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nfo:aide_mise_en_forme"/><text:bookmark-start text:name="__RefHeading___aide_a_l_ecriture_et_la_mise_en_forme_dans_dokuwiki_1"/><text:bookmark-start text:name="aide_a_l_ecriture_et_la_mise_en_forme_dans_dokuwiki"/>Aide à l'écriture et la mise en forme dans DokuWiki<text:bookmark-end text:name="__RefHeading___aide_a_l_ecriture_et_la_mise_en_forme_dans_dokuwiki_1"/><text:bookmark-end text:name="aide_a_l_ecriture_et_la_mise_en_forme_dans_dokuwiki"/></text:h>
      <text:h text:style-name="Heading_20_2" text:outline-level="2"><text:bookmark-start text:name="__RefHeading___la_base_2"/><text:bookmark-start text:name="la_base"/>La base<text:bookmark-end text:name="__RefHeading___la_base_2"/><text:bookmark-end text:name="la_base"/></text:h>
      <text:p text:style-name="Text_20_body"><text:a xlink:type="simple" xlink:href="https://www.dokuwiki.org/fr:wiki:syntax" text:style-name="Internet_20_link" text:visited-style-name="Visited_20_Internet_20_Link">Aide de DokuWiki sur la syntaxe de base</text:a></text:p>
      <text:h text:style-name="Heading_20_2" text:outline-level="2"><text:bookmark-start text:name="__RefHeading___les_plugins_supplementaires_3"/><text:bookmark-start text:name="les_plugins_supplementaires"/>Les plugins supplémentaires<text:bookmark-end text:name="__RefHeading___les_plugins_supplementaires_3"/><text:bookmark-end text:name="les_plugins_supplementaires"/></text:h>
      <text:h text:style-name="Heading_20_3" text:outline-level="3"><text:bookmark-start text:name="__RefHeading___le_plugin_wrap_4"/><text:bookmark-start text:name="le_plugin_wrap"/>le plugin WRAP<text:bookmark-end text:name="__RefHeading___le_plugin_wrap_4"/><text:bookmark-end text:name="le_plugin_wrap"/></text:h>
      <text:p text:style-name="Text_20_body"><text:a xlink:type="simple" xlink:href="https://portail.emse.fr/dokuwiki/doku.php?id=servinfo:plugin_wrap_exemples" text:style-name="Internet_20_link" text:visited-style-name="Visited_20_Internet_20_Link">Syntaxe d'utilisation du plugin WRAP</text:a></text:p>
      <text:p text:style-name="Text_20_body">le plugin WRAP permet de créer des colonnes, d'ajouter des boites de couleur et de typer du texte. Voici quelques exemples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on texte…</text:p></table:table-cell></table:table-row></table:table></draw:text-box></draw:frame></text:p>
      <text:p text:style-name="Preformatted_20_Text">&lt;WRAP tip&gt;Mon texte...&lt;/WRAP&gt;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on texte…</text:p></table:table-cell></table:table-row></table:table></draw:text-box></draw:frame></text:p>
      <text:p text:style-name="Preformatted_20_Text">&lt;WRAP round download&gt;Mon texte...&lt;/WRAP&gt;</text:p>
      <text:p text:style-name="Text_20_body"><text:span text:style-name="Plugin_Wrap_Span_Info">info</text:span> <text:span text:style-name="Plugin_Wrap_Span_Alert">info</text:span> <text:span text:style-name="Plugin_Wrap_Span_Caution">caution</text:span></text:p>
      <text:p text:style-name="Preformatted_20_Text">&lt;wrap info&gt;info&lt;/wrap &gt; &lt;wrap alert&gt;info&lt;/wrap&gt; &lt;wrap caution&gt;caution&lt;/wrap&gt;</text:p>
      <text:h text:style-name="Heading_20_3" text:outline-level="3"><text:bookmark-start text:name="__RefHeading___le_plugin_bootstrap_wrapper_5"/><text:bookmark-start text:name="le_plugin_bootstrap_wrapper"/>le plugin Bootstrap Wrapper<text:bookmark-end text:name="__RefHeading___le_plugin_bootstrap_wrapper_5"/><text:bookmark-end text:name="le_plugin_bootstrap_wrapper"/></text:h>
      <text:p text:style-name="Text_20_body">Ce plugin permet l'intégration de certains composants du framework <text:a xlink:type="simple" xlink:href="http://getbootstrap.com" text:style-name="Internet_20_link" text:visited-style-name="Visited_20_Internet_20_Link">Bootstrap</text:a></text:p>
      <text:h text:style-name="Heading_20_4" text:outline-level="4"><text:bookmark-start text:name="__RefHeading___panel_bloc_6"/><text:bookmark-start text:name="panel_bloc"/>Panel (bloc)<text:bookmark-end text:name="__RefHeading___panel_bloc_6"/><text:bookmark-end text:name="panel_bloc"/></text:h>
      <text:p text:style-name="Text_20_body">Il permet nottament l'intégration de “panneaux” du type:</text:p>
      <text:p text:style-name="Text_20_body">Mon texte…</text:p>
      <text:p text:style-name="Preformatted_20_Text">&lt;panel type="info" title="Titre" subtitle="Sous-titre" icon="glyphicon glyphicon-thumbs-up"&gt;<text:line-break/>Mon texte...<text:line-break/>&lt;/panel&gt;</text:p>
      <text:p text:style-name="Text_20_body">La liste des icones utilisables se trouve sur la page suivante: <text:a xlink:type="simple" xlink:href="http://getbootstrap.com/components/#glyphicons" text:style-name="Internet_20_link" text:visited-style-name="Visited_20_Internet_20_Link">GlyphIcons </text:a></text:p>
      <text:p text:style-name="Text_20_body">Voir l'ensemble des possibilités et la syntaxe à utiliser sur la <text:a xlink:type="simple" xlink:href="https://portail.emse.fr/dokuwiki/doku.php?id=servinfo:bootstrap_exemples" text:style-name="Internet_20_link" text:visited-style-name="Visited_20_Internet_20_Link">page dédiée au plugin</text:a>
</text:p>
      <text:h text:style-name="Heading_20_4" text:outline-level="4"><text:bookmark-start text:name="__RefHeading___autre_exemple_de_bloc_7"/><text:bookmark-start text:name="autre_exemple_de_bloc"/>Autre exemple de bloc<text:bookmark-end text:name="__RefHeading___autre_exemple_de_bloc_7"/><text:bookmark-end text:name="autre_exemple_de_bloc"/></text:h>
      <text:h text:style-name="Heading_20_4" text:outline-level="4"><text:bookmark-start text:name="__RefHeading___mon_titre_8"/><text:bookmark-start text:name="mon_titre"/>Mon titre<text:bookmark-end text:name="__RefHeading___mon_titre_8"/><text:bookmark-end text:name="mon_titre"/></text:h>
      <text:p text:style-name="Text_20_body">
Mon texte…</text:p>
      <text:p text:style-name="Preformatted_20_Text">&lt;callout type="info"&gt;<text:line-break/>===Mon titre===<text:line-break/>Mon texte...<text:line-break/>&lt;/callout&gt;</text:p>
      <text:h text:style-name="Heading_20_4" text:outline-level="4"><text:bookmark-start text:name="__RefHeading___mon_titre_9"/><text:bookmark-start text:name="mon_titre1"/>Mon titre<text:bookmark-end text:name="__RefHeading___mon_titre_9"/><text:bookmark-end text:name="mon_titre1"/></text:h>
      <text:p text:style-name="Text_20_body">
Mon texte…</text:p>
      <text:p text:style-name="Preformatted_20_Text">&lt;callout type="success" icon="true"&gt;<text:line-break/>===Mon titre===<text:line-break/>Mon texte...<text:line-break/>&lt;/callout&gt;</text:p>
      <text:h text:style-name="Heading_20_4" text:outline-level="4"><text:bookmark-start text:name="__RefHeading___mon_titre_10"/><text:bookmark-start text:name="mon_titre2"/>Mon titre<text:bookmark-end text:name="__RefHeading___mon_titre_10"/><text:bookmark-end text:name="mon_titre2"/></text:h>
      <text:p text:style-name="Text_20_body">
Mon texte…</text:p>
      <text:p text:style-name="Preformatted_20_Text">&lt;callout type="warning" icon="true"&gt;<text:line-break/>===Mon titre===<text:line-break/>Mon texte...<text:line-break/>&lt;/callout&gt;</text:p>
      <text:h text:style-name="Heading_20_4" text:outline-level="4"><text:bookmark-start text:name="__RefHeading___mon_titre_11"/><text:bookmark-start text:name="mon_titre3"/>Mon titre<text:bookmark-end text:name="__RefHeading___mon_titre_11"/><text:bookmark-end text:name="mon_titre3"/></text:h>
      <text:p text:style-name="Text_20_body">
Mon texte…</text:p>
      <text:p text:style-name="Preformatted_20_Text">&lt;callout type="danger" icon="true"&gt;<text:line-break/>===Mon titre===<text:line-break/>Mon texte...<text:line-break/>&lt;/callout&gt;</text:p>
      <text:h text:style-name="Heading_20_4" text:outline-level="4"><text:bookmark-start text:name="__RefHeading___zone_depliable_12"/><text:bookmark-start text:name="zone_depliable"/>Zone dépliable<text:bookmark-end text:name="__RefHeading___zone_depliable_12"/><text:bookmark-end text:name="zone_depliable"/></text:h>
      <text:p text:style-name="Text_20_body">Rapport<text:line-break/></text:p>
      <text:list text:style-name="List_20_1" text:continue-numbering="false">
        <text:list-item>
          <text:p text:style-name="List_20_1_Content_First"> <text:span text:style-name="Strong_20_Emphasis">Date :</text:span> 01/01/2000<text:line-break/></text:p>
        </text:list-item>
        <text:list-item>
          <text:p text:style-name="List_20_1_Content"> <text:span text:style-name="Strong_20_Emphasis">Participant :</text:span> AB, CD <text:line-break/></text:p>
        </text:list-item>
        <text:list-item>
          <text:p text:style-name="List_20_1_Content_Last"> <text:span text:style-name="Strong_20_Emphasis">Rapport d'intervention :</text:span> <text:a xlink:type="simple" xlink:href="#servinfo:aide_mise_en_forme" text:style-name="Local_20_link" text:visited-style-name="Visited_20_Local_20_Link">Aide à l'écriture et la mise en forme dans DokuWiki</text:a><text:line-break/></text:p>
        </text:list-item>
      </text:list>
      <text:p text:style-name="Preformatted_20_Text">&lt;button collapse="bouton1"&gt;Rapport&lt;/button&gt;\\ &lt;collapse id="bouton1" collapsed="true"&gt;<text:line-break/><text:s text:c="2"/>* **Date :** 01/01/2000\\<text:line-break/><text:s text:c="2"/>* **Participant :** AB, CD \\<text:line-break/><text:s text:c="2"/>* **Rapport d'intervention :** [[servinfo:aide_mise_en_forme|Aide à l'écriture et la mise en forme dans DokuWiki]]\\<text:line-break/>&lt;/collapse&gt;</text:p>
      <text:h text:style-name="Heading_20_4" text:outline-level="4"><text:bookmark-start text:name="__RefHeading___bouton_lien_13"/><text:bookmark-start text:name="bouton_lien"/>Bouton (lien)<text:bookmark-end text:name="__RefHeading___bouton_lien_13"/><text:bookmark-end text:name="bouton_lien"/></text:h>
      <text:p text:style-name="Text_20_body">Panel
<locallink name="Bouton">Bouton (lien)</locallink></text:p>
      <text:p text:style-name="Preformatted_20_Text">&lt;btn type="info"&gt;[[#Panel (bloc)|Panel]]&lt;/btn&gt;<text:line-break/>&lt;btn type="info"&gt;[[#Bouton (lien)|Bouton]]&lt;/btn&gt;</text:p>
      <text:h text:style-name="Heading_20_4" text:outline-level="4"><text:bookmark-start text:name="__RefHeading___label_14"/><text:bookmark-start text:name="label"/>Label<text:bookmark-end text:name="__RefHeading___label_14"/><text:bookmark-end text:name="label"/></text:h>
      <text:p text:style-name="Text_20_body">Code couleur : <text:line-break/>
<text:span text:style-name="Strong_20_Emphasis">Demande d'information</text:span> <text:line-break/>
<text:span text:style-name="Strong_20_Emphasis">Anomalie génante</text:span> <text:line-break/>
<text:span text:style-name="Strong_20_Emphasis">Anomalie bloquante</text:span> <text:line-break/>
<text:span text:style-name="Strong_20_Emphasis">Correction apportée</text:span> <text:line-break/></text:p>
      <text:p text:style-name="Preformatted_20_Text">Code couleur : \\<text:line-break/>&lt;label type="primary"&gt;**Demande d'information**&lt;/label&gt; \\ <text:line-break/>&lt;label type="warning"&gt;**Anomalie génante**&lt;/label&gt; \\ <text:line-break/>&lt;label type="danger"&gt;**Anomalie bloquante**&lt;/label&gt; \\ <text:line-break/>&lt;label type="success"&gt;**Correction apportée**&lt;/label&gt; \\</text:p>
      <text:h text:style-name="Heading_20_3" text:outline-level="3"><text:bookmark-start text:name="__RefHeading___le_plugin_todo_15"/><text:bookmark-start text:name="le_plugin_todo"/>le plugin ToDo<text:bookmark-end text:name="__RefHeading___le_plugin_todo_15"/><text:bookmark-end text:name="le_plugin_todo"/></text:h>
      <text:p text:style-name="Text_20_body"><text:a xlink:type="simple" xlink:href="https://www.dokuwiki.org/plugin:todo" text:style-name="Internet_20_link" text:visited-style-name="Visited_20_Internet_20_Link">Aide à la syntaxe du plugin ToDo</text:a></text:p>
      <text:h text:style-name="Heading_20_3" text:outline-level="3"><text:bookmark-start text:name="__RefHeading___le_plugin_bootswrapper_16"/><text:bookmark-start text:name="le_plugin_bootswrapper"/>le plugin Bootswrapper<text:bookmark-end text:name="__RefHeading___le_plugin_bootswrapper_16"/><text:bookmark-end text:name="le_plugin_bootswrapper"/></text:h>
      <text:p text:style-name="Preformatted_20_Text">[[http://www.lotar.altervista.org/wiki/wiki/plugin/bootswrapper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4::09:39</meta:creation-date>
    <dc:creator>Generated</dc:creator>
    <dc:date>2024-05-11T04::09:39</dc:date>
    <dc:language>en-US</dc:language>
    <meta:editing-cycles>1</meta:editing-cycles>
    <meta:editing-duration>PT0S</meta:editing-duration>
    <dc:title>servinfo:aide_mise_en_forme</dc:title>
  </office:meta>
</office:document-meta>
</file>