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cis-projets"/><text:bookmark-start text:name="__RefHeading___projets_cis_1"/><text:bookmark-start text:name="projets_cis"/>Projets CIS<text:bookmark-end text:name="__RefHeading___projets_cis_1"/><text:bookmark-end text:name="projets_cis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astListParagraph_List_20_1_Content_First"> <text:span text:style-name="Strong_20_Emphasis">Chaque projet doit impérativement être accompagné de sa déclaration de traitement RGPD validée par le DPO</text:span> </text:p>
        </text:list-item>
      </text:list>
      <text:p text:style-name="Text_20_body">* <text:span text:style-name="Emphasis">Changement de Nom en CIS-LAB</text:span></text:p>
      <text:h text:style-name="Heading_20_2" text:outline-level="2"><text:bookmark-start text:name="__RefHeading___logiciels_installes_post-installation_3"/><text:bookmark-start text:name="logiciels_installes_post-installation"/>Logiciels installés post-installation<text:bookmark-end text:name="__RefHeading___logiciels_installes_post-installation_3"/><text:bookmark-end text:name="logiciels_installes_post-installation"/></text:h>
      <text:p text:style-name="Text_20_body">* <text:span text:style-name="Emphasis">Base de données</text:span></text:p>
      <text:p text:style-name="Preformatted_20_Text">cis-lab:~ # apt install nginx mariadb-server </text:p>
      <text:p text:style-name="Preformatted_20_Text">cis-lab: ~<text:s text:c="2"/># systemctl start mariadb.service </text:p>
      <text:p text:style-name="Preformatted_20_Text">cis-lab:~ # systemctl enable mariadb.service<text:line-break/>Synchronizing state of mariadb.service with SysV service script with /lib/systemd/systemd-sysv-install.<text:line-break/>Executing: /lib/systemd/systemd-sysv-install enable mariadb </text:p>
      <text:p text:style-name="Preformatted_20_Text">cis-lab: ~<text:s text:c="2"/># mysql_secure_installation<text:line-break/><text:line-break/>NOTE: RUNNING ALL PARTS OF THIS SCRIPT IS RECOMMENDED FOR ALL MariaDB<text:line-break/><text:s text:c="6"/>SERVERS IN PRODUCTION USE!<text:s text:c="2"/>PLEASE READ EACH STEP CAREFULLY!<text:line-break/><text:line-break/>In order to log into MariaDB to secure it, we'll need the current<text:line-break/>password for the root user. If you've just installed MariaDB, and<text:line-break/>haven't set the root password yet, you should just press enter here.<text:line-break/><text:line-break/>Enter current password for root (enter for none): <text:line-break/>OK, successfully used password, moving on...<text:line-break/><text:line-break/>Setting the root password or using the unix_socket ensures that nobody<text:line-break/>can log into the MariaDB root user without the proper authorisation.<text:line-break/><text:line-break/>You already have your root account protected, so you can safely answer 'n'.<text:line-break/><text:line-break/>Switch to unix_socket authentication [Y/n] n<text:line-break/> ... skipping.<text:line-break/><text:line-break/>You already have your root account protected, so you can safely answer 'n'.<text:line-break/><text:line-break/>Change the root password? [Y/n] Y<text:line-break/>New password: <text:line-break/>Re-enter new password: <text:line-break/>Password updated successfully!<text:line-break/>Reloading privilege tables..<text:line-break/> ... Success!<text:line-break/><text:line-break/>By default, a MariaDB installation has an anonymous user, allowing anyone<text:line-break/>to log into MariaDB without having to have a user account created for<text:line-break/>them.<text:s text:c="2"/>This is intended only for testing, and to make the installation<text:line-break/>go a bit smoother.<text:s text:c="2"/>You should remove them before moving into a<text:line-break/>production environment.<text:line-break/><text:line-break/>Remove anonymous users? [Y/n] Y<text:line-break/> ... Success!<text:line-break/><text:line-break/>Normally, root should only be allowed to connect from 'localhost'.<text:s text:c="2"/>This<text:line-break/>ensures that someone cannot guess at the root password from the network.<text:line-break/><text:line-break/>Disallow root login remotely? [Y/n] Y<text:line-break/> ... Success!<text:line-break/><text:line-break/>By default, MariaDB comes with a database named 'test' that anyone can<text:line-break/>access.<text:s text:c="2"/>This is also intended only for testing, and should be removed<text:line-break/>before moving into a production environment.<text:line-break/><text:line-break/>Remove test database and access to it? [Y/n] Y<text:line-break/> - Dropping test database...<text:line-break/> ... Success!<text:line-break/> - Removing privileges on test database...<text:line-break/> ... Success!<text:line-break/><text:line-break/>Reloading the privilege tables will ensure that all changes made so far<text:line-break/>will take effect immediately.<text:line-break/><text:line-break/>Reload privilege tables now? [Y/n] Y<text:line-break/> ... Success!<text:line-break/><text:line-break/>Cleaning up...<text:line-break/><text:line-break/>All done!<text:s text:c="2"/>If you've completed all of the above steps, your MariaDB<text:line-break/>installation should now be secure.<text:line-break/><text:line-break/>Thanks for using MariaDB!</text:p>
      <text:p text:style-name="Text_20_body">* <text:span text:style-name="Emphasis">Contener Docker</text:span>
<text:a xlink:type="simple" xlink:href="https://docs.docker.com/engine/install/debian/#install-using-the-repository" text:style-name="Internet_20_link" text:visited-style-name="Visited_20_Internet_20_Link">https://docs.docker.com/engine/install/debian/#install-using-the-repository</text:a>
1-Set up Docker's apt repository.</text:p>
      <text:p text:style-name="Preformatted_20_Text"># Add Docker's official GPG key:<text:line-break/>$ sudo apt-get update<text:line-break/>$ sudo apt-get install ca-certificates curl<text:line-break/># $ sudo install -m 0755 -d /etc/apt/keyrings # <text:line-break/>$ sudo curl -fsSL https://download.docker.com/linux/debian/gpg -o /etc/apt/keyrings/docker.asc<text:line-break/>$ sudo chmod a+r /etc/apt/keyrings/docker.asc<text:line-break/><text:line-break/># Add the repository to Apt sources:<text:line-break/>echo \<text:line-break/><text:s text:c="2"/>"deb [arch=$(dpkg --print-architecture) signed-by=/etc/apt/keyrings/docker.asc] https://download.docker.com/linux/debian \<text:line-break/><text:s text:c="2"/>$(. /etc/os-release &amp;&amp; echo "$VERSION_CODENAME") stable" | \<text:line-break/><text:s text:c="2"/>sudo tee /etc/apt/sources.list.d/docker.list &gt; /dev/null<text:line-break/>sudo apt-get update</text:p>
      <text:p text:style-name="Text_20_body">2-Install the Docker packages.
To install the latest version, run:</text:p>
      <text:p text:style-name="Preformatted_20_Text">$ sudo apt-get install docker-ce docker-ce-cli containerd.io docker-buildx-plugin docker-compose-plugin </text:p>
      <text:p text:style-name="Text_20_body">3-Verify that the installation is successful by running the hello-world image:</text:p>
      <text:p text:style-name="Preformatted_20_Text">$ sudo docker run hello-world <text:line-break/>Hello from Docker!<text:line-break/>This message shows that your installation appears to be working correctly.</text:p>
      <text:list text:style-name="List_20_1" text:continue-numbering="false">
        <text:list-item>
          <text:p text:style-name="LastListParagraph_List_20_1_Content_First"> <text:span text:style-name="Emphasis">inotify-tools</text:span></text:p>
        </text:list-item>
      </text:list>
      <text:p text:style-name="Preformatted_20_Text">cis-lab:~$ apt install<text:s text:c="2"/>inotify-tools </text:p>
      <text:p text:style-name="Preformatted_20_Text">root@cis-lab: ~<text:s text:c="2"/># useradd docker -g docker </text:p>
      <text:p text:style-name="Text_20_body">* Mot de passe défini par Riviere.
* création rep docker pour les fichiers compose et données registry</text:p>
      <text:p text:style-name="Preformatted_20_Text">cis-lab: ~<text:s text:c="2"/># mkdir -p /opt/docker<text:line-break/>cis-lab: ~<text:s text:c="2"/># chown -R docker: /opt/docker/</text:p>
      <text:p text:style-name="Text_20_body">* création rep docker pour fichiers statiques générés par les dockers.</text:p>
      <text:p text:style-name="Preformatted_20_Text">cis-lab: ~<text:s text:c="2"/># mkdir -p /var/www/docker<text:line-break/>cis-lab: ~<text:s text:c="2"/># chown -R docker: /var/www/docker/ </text:p>
      <text:p text:style-name="Preformatted_20_Text">cis-lab: ~<text:s text:c="2"/>#/etc/nginx<text:s text:c="2"/># mkdir -p sites-docker<text:line-break/>cis-lab: ~<text:s text:c="2"/>#/etc/nginx<text:s text:c="2"/># chown -R docker: sites-docker/</text:p>
      <text:p text:style-name="Text_20_body">* <text:span text:style-name="Emphasis">editer nginx.conf pour configuration nginx lancé par les dockers </text:span>
* <text:span text:style-name="Emphasis">ajout ligne : include /etc/nginx/sites-docker/*;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36:17</meta:creation-date>
    <dc:creator>Generated</dc:creator>
    <dc:date>2024-05-12T19::36:17</dc:date>
    <dc:language>en-US</dc:language>
    <meta:editing-cycles>1</meta:editing-cycles>
    <meta:editing-duration>PT0S</meta:editing-duration>
    <dc:title>recherche:cis-projets</dc:title>
  </office:meta>
</office:document-meta>
</file>