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fi_unifie"/><text:bookmark-start text:name="__RefHeading___projet_unification_wifi_1"/><text:bookmark-start text:name="projet_unification_wifi"/>Projet Unification WIFI<text:bookmark-end text:name="__RefHeading___projet_unification_wifi_1"/><text:bookmark-end text:name="projet_unification_wifi"/></text:h>
      <text:p text:style-name="Text_20_body">Projet de simplification des procédures Wifi sur les axes suivants :</text:p>
      <text:list text:style-name="List_20_1" text:continue-numbering="false">
        <text:list-item>
          <text:p text:style-name="List_20_1_Content_First"> SSID Unique “Ecole” avec authentification LDAP</text:p>
        </text:list-item>
        <text:list-item>
          <text:p text:style-name="List_20_1_Content"> Toute personne membre disposant d'un compte Ecole (LDAP) aura accés systematiquement au wifi ( web+mail)</text:p>
        </text:list-item>
        <text:list-item>
          <text:p text:style-name="List_20_1_Content_Last"> La majeur partie des services Ecole seront accessibles via webmail et VPNSLL (mini EN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6::42:16</meta:creation-date>
    <dc:creator>Generated</dc:creator>
    <dc:date>2026-02-22T16::42:16</dc:date>
    <dc:language>en-US</dc:language>
    <meta:editing-cycles>1</meta:editing-cycles>
    <meta:editing-duration>PT0S</meta:editing-duration>
    <dc:title>wifi_unifie</dc:title>
  </office:meta>
</office:document-meta>
</file>