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ortail.emse.fr/dokuwiki/doku.php?id=accueil" text:style-name="Internet_20_link" text:visited-style-name="Visited_20_Internet_20_Link">ACCUEIL WIKI DSI</text:a></text:p>
        </text:list-item>
        <text:list-item>
          <text:p text:style-name="List_20_1_Content"> <text:a xlink:type="simple" xlink:href="https://portail.emse.fr/dokuwiki/doku.php?id=servinfo:projets" text:style-name="Internet_20_link" text:visited-style-name="Visited_20_Internet_20_Link">PROJETS ET GROUPES DE TRAVAIL</text:a></text:p>
        </text:list-item>
        <text:list-item>
          <text:p text:style-name="List_20_1_Content"> <text:a xlink:type="simple" xlink:href="https://portail.emse.fr/dokuwiki/doku.php?id=si-scientifique" text:style-name="Internet_20_link" text:visited-style-name="Visited_20_Internet_20_Link">SI SCIENTIFIQUE</text:a></text:p>
        </text:list-item>
        <text:list-item>
          <text:p text:style-name="List_20_1_Content"> <text:a xlink:type="simple" xlink:href="https://portail.emse.fr/dokuwiki/doku.php?id=cnil" text:style-name="Internet_20_link" text:visited-style-name="Visited_20_Internet_20_Link">ESPACE CNIL</text:a></text:p>
        </text:list-item>
        <text:list-item>
          <text:p text:style-name="List_20_1_Content"> <text:a xlink:type="simple" xlink:href="https://portail.emse.fr/dokuwiki/doku.php?id=servinfo:doc" text:style-name="Internet_20_link" text:visited-style-name="Visited_20_Internet_20_Link">ESPACE DSI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6::30:36</meta:creation-date>
    <dc:creator>Generated</dc:creator>
    <dc:date>2026-02-22T16::30:36</dc:date>
    <dc:language>en-US</dc:language>
    <meta:editing-cycles>1</meta:editing-cycles>
    <meta:editing-duration>PT0S</meta:editing-duration>
    <dc:title>topbar</dc:title>
  </office:meta>
</office:document-meta>
</file>