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ce"/><text:bookmark-start text:name="__RefHeading___tice_1"/><text:bookmark-start text:name="tice"/>TICE<text:bookmark-end text:name="__RefHeading___tice_1"/><text:bookmark-end text:name="tice"/></text:h>
      <text:p text:style-name="Text_20_body"><text:a xlink:type="simple" xlink:href="https://portail.emse.fr/dokuwiki/doku.php?id=glossaire#tice" text:style-name="Internet_20_link" text:visited-style-name="Visited_20_Internet_20_Link">Définition</text:a></text:p>
      <text:h text:style-name="Heading_20_2" text:outline-level="2"><text:bookmark-start text:name="__RefHeading___grr_2"/><text:bookmark-start text:name="grr"/>GRR<text:bookmark-end text:name="__RefHeading___grr_2"/><text:bookmark-end text:name="grr"/></text:h>
      <text:p text:style-name="Text_20_body">Les ressources de l'Ecole sont gérées via le Logiciel libre GRR <text:a xlink:type="simple" xlink:href="http://grr.mutualibre.org/" text:style-name="Internet_20_link" text:visited-style-name="Visited_20_Internet_20_Link">site du projet</text:a>( <text:span text:style-name="Strong_20_Emphasis">G</text:span>estion et <text:span text:style-name="Strong_20_Emphasis">R</text:span>éservation de <text:span text:style-name="Strong_20_Emphasis">R</text:span>essources).<text:line-break/>
Il permet de gérer les réservations des salles de cours, des véhicules et des salles de visio-conférence. Les données en format numérique permettent de donner aux bénéficiaires des différentes ressources un visuel sur les disponibilités ,ainsi qu'un suivi total de leurs réservations. Techniquement il est possible de faire des extractions d'emploi du temps des élevés et de statistiques sur les véhicules, entre autres.<text:line-break/>
<text:a xlink:type="simple" xlink:href="https://phpinfo2.emse.fr/ApplisWeb/grr/" text:style-name="Internet_20_link" text:visited-style-name="Visited_20_Internet_20_Link">Gestion des ressources de l'ecole</text:a></text:p>
      <text:h text:style-name="Heading_20_3" text:outline-level="3"><text:bookmark-start text:name="__RefHeading___emploi_du_temps_de_eleves_3"/><text:bookmark-start text:name="emploi_du_temps_de_eleves"/>Emploi du temps de Eleves<text:bookmark-end text:name="__RefHeading___emploi_du_temps_de_eleves_3"/><text:bookmark-end text:name="emploi_du_temps_de_eleves"/></text:h>
      <text:p text:style-name="Text_20_body">En utilisant GRR comme fournisseur de données, l'emploi du temps des éléves est publié sur internet au format <text:a xlink:type="simple" xlink:href="http://fr.wikipedia.org/wiki/ICalendar" text:style-name="Internet_20_link" text:visited-style-name="Visited_20_Internet_20_Link">Ical</text:a>, permettant de s'abonner à un emploi du temps dynamique, ou se répercutent les changements effectués dans GRR. Un affichage du jour et de la semaine est disponible en format image (pour affichage sur site web/affichage commun).<text:line-break/>
<text:a xlink:type="simple" xlink:href="http://www.emse.fr/edt/" text:style-name="Internet_20_link" text:visited-style-name="Visited_20_Internet_20_Link">Emploi du temps des élèv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16::30:08</meta:creation-date>
    <dc:creator>Generated</dc:creator>
    <dc:date>2026-02-22T16::30:08</dc:date>
    <dc:language>en-US</dc:language>
    <meta:editing-cycles>1</meta:editing-cycles>
    <meta:editing-duration>PT0S</meta:editing-duration>
    <dc:title>tice</dc:title>
  </office:meta>
</office:document-meta>
</file>