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2"/><text:bookmark-start text:name="__RefHeading___wiki_de_la_dsi_mines_saint-etienne_1"/><text:bookmark-start text:name="wiki_de_la_dsi_mines_saint-etienne"/>Wiki de la DSI Mines Saint-Etienne<text:bookmark-end text:name="__RefHeading___wiki_de_la_dsi_mines_saint-etienne_1"/><text:bookmark-end text:name="wiki_de_la_dsi_mines_saint-etienne"/></text:h>
      <text:h text:style-name="Heading_20_2" text:outline-level="2"><text:bookmark-start text:name="__RefHeading___projets_en_cours_2"/><text:bookmark-start text:name="projets_en_cours"/>Projets en cours<text:bookmark-end text:name="__RefHeading___projets_en_cours_2"/><text:bookmark-end text:name="projets_en_cours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portail.emse.fr/dokuwiki/doku.php?id=servinfo:projets:ged-nuxeo" text:style-name="Internet_20_link" text:visited-style-name="Visited_20_Internet_20_Link">GED Nuxeo</text:a></text:p></table:table-cell></table:table-row></table:table></draw:text-box></draw:frame></text:p>
      <text:p text:style-name="Text_20_body"><draw:frame draw:style-name="PluginODTAutoStyle_Frame_5_text_frame" draw:name="Frame2" text:anchor-type="paragraph" svg:width="144.567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portail.emse.fr/dokuwiki/doku.php?id=servinfo:projets:si-formations:si-formations" text:style-name="Internet_20_link" text:visited-style-name="Visited_20_Internet_20_Link">SI Formations</text:a></text:p></table:table-cell></table:table-row></table:table></draw:text-box></draw:frame></text:p>
      <text:p text:style-name="Text_20_body"><draw:frame draw:style-name="PluginODTAutoStyle_Frame_9_text_frame" draw:name="Frame3" text:anchor-type="paragraph" svg:width="144.567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portail.emse.fr/dokuwiki/doku.php?id=servinfo:projets:installation-cis-psn" text:style-name="Internet_20_link" text:visited-style-name="Visited_20_Internet_20_Link">Pôle Santé Nord</text:a></text:p></table:table-cell></table:table-row></table:table></draw:text-box></draw:frame></text:p>
      <text:line-break/>
      <text:h text:style-name="Heading_20_2" text:outline-level="2"><text:bookmark-start text:name="__RefHeading___groupes_de_travail_3"/><text:bookmark-start text:name="groupes_de_travail"/>Groupes de travail<text:bookmark-end text:name="__RefHeading___groupes_de_travail_3"/><text:bookmark-end text:name="groupes_de_travail"/></text:h>
      <text:p text:style-name="Text_20_body"><draw:frame draw:style-name="PluginODTAutoStyle_Frame_13_text_frame" draw:name="Frame4" text:anchor-type="paragraph" svg:width="144.567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https://portail.emse.fr/dokuwiki/doku.php?id=servinfo:gt:cod-si" text:style-name="Internet_20_link" text:visited-style-name="Visited_20_Internet_20_Link">CoD-SI</text:a></text:p></table:table-cell></table:table-row></table:table></draw:text-box></draw:frame></text:p>
      <text:p text:style-name="Text_20_body"><draw:frame draw:style-name="PluginODTAutoStyle_Frame_17_text_frame" draw:name="Frame5" text:anchor-type="paragraph" svg:width="144.567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https://portail.emse.fr/dokuwiki/doku.php?id=servinfo:projets:si-formations:si-formations" text:style-name="Internet_20_link" text:visited-style-name="Visited_20_Internet_20_Link">SI Formations</text:a></text:p></table:table-cell></table:table-row></table:table></draw:text-box></draw:frame></text:p>
      <text:p text:style-name="Text_20_body"><draw:frame draw:style-name="PluginODTAutoStyle_Frame_21_text_frame" draw:name="Frame6" text:anchor-type="paragraph" svg:width="144.567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a xlink:type="simple" xlink:href="https://portail.emse.fr/dokuwiki/doku.php?id=servinfo:projets:installation-cis-psn" text:style-name="Internet_20_link" text:visited-style-name="Visited_20_Internet_20_Link">Pôle Santé Nord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9::06:34</meta:creation-date>
    <dc:creator>Generated</dc:creator>
    <dc:date>2026-02-22T19::06:34</dc:date>
    <dc:language>en-US</dc:language>
    <meta:editing-cycles>1</meta:editing-cycles>
    <meta:editing-duration>PT0S</meta:editing-duration>
    <dc:title>start2</dc:title>
  </office:meta>
</office:document-meta>
</file>