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etienne"/><text:bookmark-start text:name="__RefHeading___etude_des_possibilites_de_mutualisation_d_outils_entre_les_si_des_ecoles_de_saint-etienne_1"/><text:bookmark-start text:name="etude_des_possibilites_de_mutualisation_d_outils_entre_les_si_des_ecoles_de_saint-etienne"/>Etude des possibilités de mutualisation d'outils entre les SI des Ecoles de Saint-Etienne<text:bookmark-end text:name="__RefHeading___etude_des_possibilites_de_mutualisation_d_outils_entre_les_si_des_ecoles_de_saint-etienne_1"/><text:bookmark-end text:name="etude_des_possibilites_de_mutualisation_d_outils_entre_les_si_des_ecoles_de_saint-etienne"/></text:h>
      <text:p text:style-name="Text_20_body">Télécom Saint-Etienne est à l'initiative de la création d'un groupe de travail composé de représentants de Télécom St-Etienne, de l'Ecole Supérieure de Commerce de St-Etienne, de l'ENISE et de l'ENSMSE pour étudier des possibilités de mutualisation d'outils spécifiques entre nos Systèmes d'Information respectifs.</text:p>
      <text:h text:style-name="Heading_20_2" text:outline-level="2"><text:bookmark-start text:name="__RefHeading___courriel_du_19.04.2011_2"/><text:bookmark-start text:name="courriel_du_19.04.2011"/>Courriel du 19.04.2011<text:bookmark-end text:name="__RefHeading___courriel_du_19.04.2011_2"/><text:bookmark-end text:name="courriel_du_19.04.2011"/></text:h>
      <text:p text:style-name="Text_20_body">Fiche d'expression d'intérêt de Saint-Etienne (suite au courriel de Jacques Fayolle,
directeur du Développement de Télécom Saint-Etienne), <text:line-break/>
Envoyé à : Jacques Fayolle et Laurent Carraro (Télécom Saint-Etienne), Roland Fortunier (ENISE), Michel Sauzet (ENISE), Michel Rollin (ESC).</text:p>
      <text:p text:style-name="Text_20_body"><text:span text:style-name="Strong_20_Emphasis">A noter :</text:span> Absence de réponse des autres écoles !</text:p>
      <text:p text:style-name="Text_20_body"><text:span text:style-name="underline">
FICHE D'EXPRESSION D'INTERET POUR LA MUTUALISATION DU SI :</text:span></text:p>
      <text:p text:style-name="Text_20_body"> <text:span text:style-name="Strong_20_Emphasis">Positionnement stratégique :</text:span></text:p>
      <text:p text:style-name="Text_20_body"> <text:span text:style-name="Emphasis">Exprimez en quelques mots/phrases l'intérêt que pourrait avoir votre
 structure pour partager tout ou partie de son système d'informations
 avec d'autres entités du site stéphanois.</text:span></text:p>
      <text:p text:style-name="Text_20_body">Pour l'ENSM.SE, l'intérêt serait de mutualiser nos SI relatifs aux
 outils mis à disposition principalement pour nos élèves (mais aussi pour
 nos Enseignants-Chercheurs) notamment en proposant un environnement
 numérique d'apprentissage “stéphanois” et également en mettant en place
 un réseau social partagé.</text:p>
      <text:p text:style-name="Text_20_body"><text:span text:style-name="Strong_20_Emphasis"> Services mutualisables :</text:span></text:p>
      <text:p text:style-name="Text_20_body"> <text:span text:style-name="Emphasis">Listez ci après 2 ou 3 services que votre école possède/maitrise et qui
 pourraient être proposés aux autres entités dans le cadre de la
 mutualisation (Pour chaque service, essayez de décrire en quelques mots
 son objet et son périmètre).</text:span></text:p>
      <text:list text:style-name="Numbering_20_1" text:continue-numbering="false">
        <text:list-item>
          <text:p text:style-name="Numbering_20_1_Content_First"> Gérer le portail stéphanois des plateformes pédagogiques des différentes entités. Une aide d’installation de l’outil « Moodle » (plateforme pédagogique) dans les entités serait proposée.</text:p>
        </text:list-item>
        <text:list-item>
          <text:p text:style-name="Numbering_20_1_Content"> <text:line-break/></text:p>
        </text:list-item>
        <text:list-item>
          <text:p text:style-name="Numbering_20_1_Content_Last"> <text:line-break/></text:p>
        </text:list-item>
      </text:list>
      <text:p text:style-name="Text_20_body"> <text:span text:style-name="Strong_20_Emphasis">Services manquants :</text:span></text:p>
      <text:p text:style-name="Text_20_body"> <text:span text:style-name="Emphasis">Listez ci après 2 ou 3 services que votre école ne possède pas et qui
 vous intéresserait dans le cadre de la mutualisation (Pour chaque
 service, essayez de décrire en quelques mots son objet et son périmètre).</text:span></text:p>
      <text:list text:style-name="Numbering_20_1" text:continue-numbering="false">
        <text:list-item>
          <text:p text:style-name="Numbering_20_1_Content_First"> Nous serions intéressés par la mise en place d’un Réseau social « stéphanois ». Nous allons d’ailleurs étudier la mise en place d'un réseau social (ressemblant à Facebook) pour les élèves, les chercheurs, les enseignants, les anciens, … , lequel pourrait être intégré à l'ENT de nos établissements. [Organisation en groupes d'intérêt , visibilité de la vie de l'ecosystème (clubs, recherche, événements, …), liaison avec les anciens élèves, …] <text:line-break/>Cf. Réseau social de l'université Paris Descartes - <text:a xlink:type="simple" xlink:href="http://carnets.parisdescartes.fr" text:style-name="Internet_20_link" text:visited-style-name="Visited_20_Internet_20_Link">http://carnets.parisdescartes.fr</text:a> <text:line-break/></text:p>
        </text:list-item>
        <text:list-item>
          <text:p text:style-name="Numbering_20_1_Content"> <text:line-break/></text:p>
        </text:list-item>
        <text:list-item>
          <text:p text:style-name="Numbering_20_1_Content_Last"> <text:line-break/></text:p>
        </text:list-item>
      </text:list>
      <text:h text:style-name="Heading_20_2" text:outline-level="2"><text:bookmark-start text:name="__RefHeading___reunion_du_14.03.2011_3"/><text:bookmark-start text:name="reunion_du_14.03.2011"/>Réunion du 14.03.2011<text:bookmark-end text:name="__RefHeading___reunion_du_14.03.2011_3"/><text:bookmark-end text:name="reunion_du_14.03.2011"/></text:h>
      <text:p text:style-name="Text_20_body"><text:a xlink:type="simple" xlink:href="https://sharemines.emse.fr/docushare/dsweb/Get/Document-18320/CR-REUNION-14.03.2011.pdf" text:style-name="Internet_20_link" text:visited-style-name="Visited_20_Internet_20_Link">Compte Rend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2T11::07:33</meta:creation-date>
    <dc:creator>Generated</dc:creator>
    <dc:date>2026-02-22T11::07:33</dc:date>
    <dc:language>en-US</dc:language>
    <meta:editing-cycles>1</meta:editing-cycles>
    <meta:editing-duration>PT0S</meta:editing-duration>
    <dc:title>st-etienne</dc:title>
  </office:meta>
</office:document-meta>
</file>