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show:modifier_les_liens_pour_la_langue_fr"/><text:bookmark-start text:name="__RefHeading___slideshow_-_modifier_les_liens_pour_la_langue_fr_1"/><text:bookmark-start text:name="slideshow_-_modifier_les_liens_pour_la_langue_fr"/>Slideshow - Modifier les liens pour la langue FR<text:bookmark-end text:name="__RefHeading___slideshow_-_modifier_les_liens_pour_la_langue_fr_1"/><text:bookmark-end text:name="slideshow_-_modifier_les_liens_pour_la_langue_fr"/></text:h>
      <text:p text:style-name="Text_20_body">En français, le code du Slideshow, prends en compte la langue et ajoute un fr dans l'url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ent_image"</text:span>&gt;</text:span><text:line-break/><text:s text:c="8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http://www.mines-stetienne.fr/fr/sites/default/files/28_CT.jpg"</text:span> <text:span text:style-name="highlight_kw3">rel</text:span><text:span text:style-name="highlight_sy0">=</text:span><text:span text:style-name="highlight_st0">"lightshow[photogallery-200][]"</text:span> &gt;</text:span>Diaporam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/text:p>
          </table:table-cell>
        </table:table-row>
      </table:table>
      <text:p text:style-name="Text_20_body">or les images sont dans le dossier <text:a xlink:type="simple" xlink:href="http://www.mines-stetienne.fr/sites/default/files/" text:style-name="Internet_20_link" text:visited-style-name="Visited_20_Internet_20_Link">http://www.mines-stetienne.fr/sites/default/files/</text:a>.</text:p>
      <text:h text:style-name="Heading_20_2" text:outline-level="2"><text:bookmark-start text:name="__RefHeading___correction_2"/><text:bookmark-start text:name="correction"/>Correction<text:bookmark-end text:name="__RefHeading___correction_2"/><text:bookmark-end text:name="correction"/></text:h>
      <text:p text:style-name="Text_20_body">Éditer pour tous les thèmes le fichier  \sites\default\themes\[THEME]\templates\node-standard_page.tpl.php et remplacer la ligne 38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&lt;a href="<text:span text:style-name="highlight_kw2">&lt;?php</text:span> <text:span text:style-name="highlight_kw1">print</text:span> url<text:span text:style-name="highlight_br0">(</text:span>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 &gt;<text:span text:style-name="highlight_kw2">&lt;?php</text:span> <text:span text:style-name="highlight_kw1">print</text:span> t<text:span text:style-name="highlight_br0">(</text:span><text:span text:style-name="highlight_st_h">'Slideshow'</text:span><text:span text:style-name="highlight_br0">)</text:span><text:span text:style-name="highlight_sy0">;</text:span> <text:span text:style-name="highlight_sy1">?&gt;</text:span>&lt;/a&gt;</text:p>
          </table:table-cell>
        </table:table-row>
      </table:table>
      <text:p text:style-name="Text_20_body">par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8"/>&lt;a href="<text:span text:style-name="highlight_kw2">&lt;?php</text:span> <text:span text:style-name="highlight_kw1">print</text:span> url<text:span text:style-name="highlight_br0">(</text:span>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sy0">,</text:span> <text:span text:style-name="highlight_st_h">'language'</text:span> <text:span text:style-name="highlight_sy0">=&gt;</text:span> <text:span text:style-name="highlight_st_h">''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field_standard_images</text:span><text:span text:style-name="highlight_br0">[</text:span><text:span text:style-name="highlight_nu0">0</text:span><text:span text:style-name="highlight_br0">]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 &gt;<text:span text:style-name="highlight_kw2">&lt;?php</text:span> <text:span text:style-name="highlight_kw1">print</text:span> t<text:span text:style-name="highlight_br0">(</text:span><text:span text:style-name="highlight_st_h">'Slideshow'</text:span><text:span text:style-name="highlight_br0">)</text:span><text:span text:style-name="highlight_sy0">;</text:span> <text:span text:style-name="highlight_sy1">?&gt;</text:span>&lt;/a&gt;</text:p>
          </table:table-cell>
        </table:table-row>
      </table:table>
      <text:p text:style-name="Text_20_body">et la ligne 44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16"/>&lt;a class="display_none" href="<text:span text:style-name="highlight_kw2">&lt;?php</text:span> <text:span text:style-name="highlight_kw1">print</text:span> url<text:span text:style-name="highlight_br0">(</text:span><text:span text:style-name="highlight_re0">$image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image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&gt;&lt;/a&gt;</text:p>
          </table:table-cell>
        </table:table-row>
      </table:table>
      <text:p text:style-name="Text_20_body">pa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16"/>&lt;a class="display_none" href="<text:span text:style-name="highlight_kw2">&lt;?php</text:span> <text:span text:style-name="highlight_kw1">print</text:span> url<text:span text:style-name="highlight_br0">(</text:span><text:span text:style-name="highlight_re0">$image</text:span><text:span text:style-name="highlight_br0">[</text:span><text:span text:style-name="highlight_st0">"filepath"</text:span><text:span text:style-name="highlight_br0">]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<text:span text:style-name="highlight_st_h">'absolute'</text:span> <text:span text:style-name="highlight_sy0">=&gt;</text:span> <text:span text:style-name="highlight_kw4">true</text:span><text:span text:style-name="highlight_sy0">,</text:span> <text:span text:style-name="highlight_st_h">'language'</text:span> <text:span text:style-name="highlight_sy0">=&gt;</text:span> <text:span text:style-name="highlight_st_h">''</text:span><text:span text:style-name="highlight_br0">)</text:span><text:span text:style-name="highlight_br0">)</text:span><text:span text:style-name="highlight_sy0">;</text:span> <text:span text:style-name="highlight_sy1">?&gt;</text:span>" rel="lightshow[photogallery-<text:span text:style-name="highlight_kw2">&lt;?php</text:span> <text:span text:style-name="highlight_kw1">print</text:span> <text:span text:style-name="highlight_re0">$node</text:span><text:span text:style-name="highlight_sy0">-&gt;</text:span><text:span text:style-name="highlight_me1">nid</text:span><text:span text:style-name="highlight_sy0">;</text:span> <text:span text:style-name="highlight_sy1">?&gt;</text:span>][<text:span text:style-name="highlight_kw2">&lt;?php</text:span> <text:span text:style-name="highlight_kw1">print</text:span> <text:span text:style-name="highlight_re0">$image</text:span><text:span text:style-name="highlight_br0">[</text:span><text:span text:style-name="highlight_st0">"data"</text:span><text:span text:style-name="highlight_br0">]</text:span><text:span text:style-name="highlight_br0">[</text:span><text:span text:style-name="highlight_st0">"alt"</text:span><text:span text:style-name="highlight_br0">]</text:span> <text:span text:style-name="highlight_sy1">?&gt;</text:span>]"&gt;&lt;/a&gt;</text:p>
          </table:table-cell>
        </table:table-row>
      </table:table>
      <text:p text:style-name="Text_20_body">Faire les mêmes corrections pour les fichiers :</text:p>
      <text:list text:style-name="List_20_1" text:continue-numbering="false">
        <text:list-item>
          <text:p text:style-name="List_20_1_Content_First"> node-jobs.tpl.php ;</text:p>
        </text:list-item>
        <text:list-item>
          <text:p text:style-name="List_20_1_Content_Last"> node-jobs_liste.tpl.php.</text:p>
        </text:list-item>
      </text:list>
      <text:p text:style-name="Text_20_body"> — <text:span text:style-name="Emphasis"><text:a xlink:type="simple" xlink:href="mailto:berthezene@emse.fr" text:style-name="Internet_20_link" text:visited-style-name="Visited_20_Internet_20_Link">Gregoire BERTHEZENE</text:a> 08/04/2013 12: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9T06::11:24</meta:creation-date>
    <dc:creator>Generated</dc:creator>
    <dc:date>2026-01-09T06::11:24</dc:date>
    <dc:language>en-US</dc:language>
    <meta:editing-cycles>1</meta:editing-cycles>
    <meta:editing-duration>PT0S</meta:editing-duration>
    <dc:title>slideshow:modifier_les_liens_pour_la_langue_fr</dc:title>
  </office:meta>
</office:document-meta>
</file>