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cientifique"/><text:bookmark-start text:name="__RefHeading___si_scientifique_1"/><text:bookmark-start text:name="si_scientifique"/>SI SCIENTIFIQUE<text:bookmark-end text:name="__RefHeading___si_scientifique_1"/><text:bookmark-end text:name="si_scientifique"/></text:h>
      <text:p text:style-name="Text_20_body">Cette rubrique est à destination de l'ensemble des personnes utilisant le système d'information scientifique de l'EMSE. Vous retrouverez pour chaque rubrique:</text:p>
      <text:list text:style-name="Numbering_20_1" text:continue-numbering="false">
        <text:list-item>
          <text:p text:style-name="Numbering_20_1_Content_First"> les caractéristiques de la ressource logicielle ou matériel</text:p>
        </text:list-item>
        <text:list-item>
          <text:p text:style-name="Numbering_20_1_Content"> les personnes l'utilisant fréquemment ou l'administrant</text:p>
        </text:list-item>
        <text:list-item>
          <text:p text:style-name="Numbering_20_1_Content"> les financements de la ressource</text:p>
        </text:list-item>
        <text:list-item>
          <text:p text:style-name="Numbering_20_1_Content_Last"> <text:span text:style-name="Strong_20_Emphasis">une base de connaissance collaborative</text:span> (les remarques, pannes connues, guide d'utilisation…etc)</text:p>
        </text:list-item>
      </text:list>
      <text:p text:style-name="Text_20_body">Afin que ce wiki soit un succès, il faut que chaque utilisateur implémente cette forme de base de connaissances avec les dysfonctionnements connus, les pannes, et pourquoi pas des guides d'utilisation, des fichiers pour tester le logiciels, ….Etc</text:p>
      <text:p text:style-name="Text_20_body"><text:a xlink:type="simple" xlink:href="https://portail.emse.fr/dokuwiki/doku.php?id=si-scientifique:logiciels-scientifiques#logiciels_scientifiques" text:style-name="Internet_20_link" text:visited-style-name="Visited_20_Internet_20_Link">Logiciels scientifiques</text:a></text:p>
      <text:p text:style-name="Text_20_body"><text:a xlink:type="simple" xlink:href="https://portail.emse.fr/dokuwiki/doku.php?id=si-scientifique:serveurs-scientifiques#serveurs_scientifiques" text:style-name="Internet_20_link" text:visited-style-name="Visited_20_Internet_20_Link">Serveurs scientifiques</text:a></text:p>
      <text:p text:style-name="Text_20_body">La rubrique suivante est à destination des personnes souhaitant récupérer du matériel (téléphones, composants électroniques….) dans le cadre de l'enseignement ou de la recherche à l'ENSM SE:</text:p>
      <text:p text:style-name="Text_20_body"><text:a xlink:type="simple" xlink:href="https://portail.emse.fr/dokuwiki/doku.php?id=si-scientifique:recyclage-scientifique#recyclage_scientifique" text:style-name="Internet_20_link" text:visited-style-name="Visited_20_Internet_20_Link">Recyclage scientifique</text:a></text:p>
      <text:p text:style-name="Text_20_body">Contacts DSI pour l'informatique scientifique:</text:p>
      <text:list text:style-name="Numbering_20_1" text:continue-numbering="false">
        <text:list-item>
          <text:p text:style-name="Numbering_20_1_Content_First"> Pour le centre CMP-GC, le projet de rationalisation du SI scientifique sur l'ENSM SE : leoni@emse.fr</text:p>
        </text:list-item>
        <text:list-item>
          <text:p text:style-name="Numbering_20_1_Content"> Pour le centre SPIN : mancuso@emse.fr</text:p>
        </text:list-item>
        <text:list-item>
          <text:p text:style-name="Numbering_20_1_Content"> Pour le center SMS: louvancourt@emse.fr ou obreuil@emse.fr</text:p>
        </text:list-item>
        <text:list-item>
          <text:p text:style-name="Numbering_20_1_Content"> Pour le center CIS: mancuso@emse.fr ou obreuil@emse.fr</text:p>
        </text:list-item>
        <text:list-item>
          <text:p text:style-name="Numbering_20_1_Content_Last"> Pour l'institut Fayol: sadr@emse.fr ou tchebanoff@emse.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0T07::07:59</meta:creation-date>
    <dc:creator>Generated</dc:creator>
    <dc:date>2026-01-10T07::07:59</dc:date>
    <dc:language>en-US</dc:language>
    <meta:editing-cycles>1</meta:editing-cycles>
    <meta:editing-duration>PT0S</meta:editing-duration>
    <dc:title>si-scientifique</dc:title>
  </office:meta>
</office:document-meta>
</file>