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cientifique:info"/><text:bookmark-start text:name="__RefHeading___reunion_informatique_scientifique_1"/><text:bookmark-start text:name="reunion_informatique_scientifique"/>Réunion Informatique Scientifique<text:bookmark-end text:name="__RefHeading___reunion_informatique_scientifique_1"/><text:bookmark-end text:name="reunion_informatique_scientifique"/></text:h>
      <text:h text:style-name="Heading_20_2" text:outline-level="2"><text:bookmark-start text:name="__RefHeading___preambule_2"/><text:bookmark-start text:name="preambule"/>Préambule<text:bookmark-end text:name="__RefHeading___preambule_2"/><text:bookmark-end text:name="preambule"/></text:h>
      <text:h text:style-name="Heading_20_4" text:outline-level="4"><text:bookmark-start text:name="__RefHeading___objectif_3"/><text:bookmark-start text:name="objectif"/>Objectif<text:bookmark-end text:name="__RefHeading___objectif_3"/><text:bookmark-end text:name="objectif"/></text:h>
      <text:p text:style-name="Text_20_body">Dans le cadre du Pôle Modélisation et Calcul Numérique (PMCN - présentation…), je souhaiterais réunir quelques
enseignants-chercheurs, correspondants informatiques des centres et membres
de la DSI pour échanger:
- autour des moyens de calculs intensifs,
- autour des outils/logiciels/moyens liés à l'informatique scientifique,
- des infrastructures (réseaux, connexions distantes…).</text:p>
      <text:p text:style-name="Text_20_body">L'idée serait de “faire remonter” / mutualiser les besoins des centres en terme d'informatique
scientifique mais aussi d'être informé des actions de la DSI sur ce point.
Il me semble qu'actuellement il manque d'un lieu d'échange entre personnel scientifique,
correspondants informatique et DSI, pour discuter des différents points évoqués ci-dessus.</text:p>
      <text:h text:style-name="Heading_20_4" text:outline-level="4"><text:bookmark-start text:name="__RefHeading___fonctionnement_4"/><text:bookmark-start text:name="fonctionnement"/>Fonctionnement<text:bookmark-end text:name="__RefHeading___fonctionnement_4"/><text:bookmark-end text:name="fonctionnement"/></text:h>
      <text:p text:style-name="Text_20_body">Pour le déploiement du contrôle d'accès, nous proposons de créer un groupe de travail de composé de :</text:p>
      <text:p text:style-name="Preformatted_20_Text"><text:s text:c="2"/>David MICHALON (responsable du déploiement pour Saint-Étienne)<text:line-break/><text:s text:c="2"/>Pierre RULLIERE (gestionnaire du contrôle d'accès pour Saint-Étienne)<text:line-break/><text:s text:c="2"/>Dominique BERTHET (aspect informatique / gestion des annuaires (LDAP) / application (interne/API) pour la gestion des accréditations)<text:line-break/><text:s text:c="2"/>Chistophe LECOINTE (responsable du déploiement pour Gardanne)<text:line-break/><text:s text:c="2"/>Gracien COUNOT (gestionnaire du contrôle d'accès pour Gardanne)<text:line-break/><text:s text:c="2"/>Richard LAGAIZE (service infra / Gardanne)<text:line-break/><text:s text:c="2"/>Coralie LAURENT (représentante CIS)<text:line-break/><text:s text:c="2"/>Olivier BREUIL (représentant SMS)<text:line-break/><text:s text:c="2"/>Jérôme DOUZET (représentant SPIN)<text:line-break/><text:s text:c="2"/>Isabelle CHANTREL (représentant FAYOL)<text:line-break/><text:s text:c="2"/>Déborah PATAUD (représentante DF)</text:p>
      <text:p text:style-name="Preformatted_20_Text"><text:s text:c="2"/>David FARA sera sollicité pour les arbitrages.<text:line-break/><text:s text:c="2"/>Ce groupe se réunira régulièrement avant, pendant et après le déploiement pour faire remonter les dysfonctionnements, besoins, …</text:p>
      <text:p text:style-name="Text_20_body">Ce groupe aura pour mission de valider d'ici fin juin le fonctionnement et les procédures liés au nouveau contrôle d'accès :</text:p>
      <text:p text:style-name="Preformatted_20_Text"><text:s text:c="2"/>Attribution des droits initiaux ;<text:line-break/><text:s text:c="2"/>Gestion des exceptions/accréditations : circuits de validations, historiques, délais (SLA) ;<text:line-break/><text:s text:c="2"/>Gestion des points d'accès (bureaux, salles de cours, salles de réunions…) : plages horaires, fonctionnement (ouvertures/fermetures) ;<text:line-break/><text:s text:c="2"/>Gestion des visiteurs : fonctionnement (accueil), circuits de validations, historiques, délais (SLA) ;<text:line-break/><text:s text:c="2"/>Gestion de l'organisation de la transition fonctionnelle de l'ancien système (badges+clés) au nouveau système (badges) ;<text:line-break/><text:s text:c="2"/>Attribution des zones par service/fonction (ex: bureaux d'une même entité, salles de cours, …) ;<text:line-break/><text:s text:c="2"/>Suivi des travaux du CHSCT.<text:line-break/><text:s text:c="2"/>Règles d'usage (port du badge, affichages, …)<text:line-break/><text:s text:c="2"/>Design et fonctionnement des badges (numéros, cartes d'étudiants, …)</text:p>
      <text:h text:style-name="Heading_20_2" text:outline-level="2"><text:bookmark-start text:name="__RefHeading___reunions_5"/><text:bookmark-start text:name="reunions"/>Réunions<text:bookmark-end text:name="__RefHeading___reunions_5"/><text:bookmark-end text:name="reunions"/></text:h>
      <text:list text:style-name="List_20_1" text:continue-numbering="false">
        <text:list-item>
          <text:p text:style-name="LastListParagraph_List_20_1_Content_First"> <text:a xlink:type="simple" xlink:href="https://portail.emse.fr/dokuwiki/doku.php?id=si-scientifique:info:reunion280617" text:style-name="Internet_20_link" text:visited-style-name="Visited_20_Internet_20_Link">Réunion de lancement du 28 juin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06::52:47</meta:creation-date>
    <dc:creator>Generated</dc:creator>
    <dc:date>2025-06-02T06::52:47</dc:date>
    <dc:language>en-US</dc:language>
    <meta:editing-cycles>1</meta:editing-cycles>
    <meta:editing-duration>PT0S</meta:editing-duration>
    <dc:title>si-scientifique:info</dc:title>
  </office:meta>
</office:document-meta>
</file>