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info:reunion280617"/><text:bookmark-start text:name="__RefHeading___reunion_de_lancement_du_28_juin_2017_1"/><text:bookmark-start text:name="reunion_de_lancement_du_28_juin_2017"/>Réunion de lancement du 28 juin 2017<text:bookmark-end text:name="__RefHeading___reunion_de_lancement_du_28_juin_2017_1"/><text:bookmark-end text:name="reunion_de_lancement_du_28_juin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ersonnes_presentes_3"/><text:bookmark-start text:name="personnes_presentes"/>1.- Personnes présentes<text:bookmark-end text:name="__RefHeading___personnes_presentes_3"/><text:bookmark-end text:name="personnes_presentes"/></text:h>
      <text:p text:style-name="Preformatted_20_Text"><text:s text:c="2"/>Julien BRUCHON (Professeur et responsable du Pôle Modélisation et Calcul Numérique, centre SMS)<text:line-break/><text:s text:c="2"/>Nicolas MOULIN (Enseignant-Chercheur et responsable des moyens de calcul intensif, centre SMS)<text:line-break/><text:s text:c="2"/>Dominique BERTHET (Ingénieur Informatique et responsable de la DSI)<text:line-break/><text:s text:c="2"/>Aurélien VILLANI (Enseignant-Chercheur, centre SMS)<text:line-break/><text:s text:c="2"/>Raksmey PHAN (Ingénieur développement, centre CIS)<text:line-break/><text:s text:c="2"/>Thierry LOUVANCOURT (Technicien informatique, centre SMS)<text:line-break/><text:s text:c="2"/>Jérôme MANCUSO (Technicien informatique, DSI)</text:p>
      <text:h text:style-name="Heading_20_3" text:outline-level="3"><text:bookmark-start text:name="__RefHeading___rappel_des_objectifs_et_fonctionnement_du_groupe_4"/><text:bookmark-start text:name="rappel_des_objectifs_et_fonctionnement_du_groupe"/>2.- Rappel des objectifs et fonctionnement du groupe<text:bookmark-end text:name="__RefHeading___rappel_des_objectifs_et_fonctionnement_du_groupe_4"/><text:bookmark-end text:name="rappel_des_objectifs_et_fonctionnement_du_groupe"/></text:h>
      <text:p text:style-name="Text_20_body">Le groupe aura pour mission d'échanger 
- autour des moyens de calculs intensifs,
- autour des outils/logiciels/moyens liés à l'informatique scientifique,
- des infrastructures (réseaux, connexions distantes…),
et ainsi de <text:span text:style-name="Emphasis">faire remonter</text:span> les besoins des centres en terme d'informatique scientifique mais aussi d'être informé des actions menée par la DSI.
L'objectif étant de facilité le développement d'outils liés à l'informatique en adéquation avec les activités de recherche des centres tout en respectant au mieux
le cadre <text:span text:style-name="Emphasis">informatique</text:span> imposé par l'école (DSI) en terme de sécurité, de budget…</text:p>
      <text:p text:style-name="Text_20_body">Ce groupe se réunira de manière bi/tri-annuelle pour faire remonter les dysfonctionnements, besoins, … et ainsi envisager les actions adéquates.</text:p>
      <text:h text:style-name="Heading_20_3" text:outline-level="3"><text:bookmark-start text:name="__RefHeading___cluster_5"/><text:bookmark-start text:name="cluster"/>3.- Cluster<text:bookmark-end text:name="__RefHeading___cluster_5"/><text:bookmark-end text:name="cluster"/></text:h>
      <text:list text:style-name="List_20_1" text:continue-numbering="false">
        <text:list-item>
          <text:p text:style-name="List_20_1_Content_First"> Accord → faire validation hiérarchique (par CENTRE, pour la DF, pour le SG, …)</text:p>
        </text:list-item>
        <text:list-item>
          <text:p text:style-name="List_20_1_Content"> Désaccord → description des scénarios avant arbitrage hiérarchique (SG)</text:p>
        </text:list-item>
        <text:list-item>
          <text:p text:style-name="List_20_1_Content_Last"> Après validation par le groupe, validation finale COMEX/COMDIR fin juin 2017.</text:p>
        </text:list-item>
      </text:list>
      <text:h text:style-name="Heading_20_3" text:outline-level="3"><text:bookmark-start text:name="__RefHeading___securite_informatique_6"/><text:bookmark-start text:name="securite_informatique"/>4.- Sécurité informatique<text:bookmark-end text:name="__RefHeading___securite_informatique_6"/><text:bookmark-end text:name="securite_informatique"/></text:h>
      <text:list text:style-name="List_20_1" text:continue-numbering="false">
        <text:list-item>
          <text:p text:style-name="List_20_1_Content_First"> jusqu'au 30 juin (préparation des ordres du jour)</text:p>
        </text:list-item>
        <text:list-item>
          <text:p text:style-name="List_20_1_Content"> de septembre à décembre (déploiement)</text:p>
        </text:list-item>
        <text:list-item>
          <text:p text:style-name="List_20_1_Content_Last"> de janvier à mars (retour utilisateurs après le passage en production)</text:p>
        </text:list-item>
      </text:list>
      <text:h text:style-name="Heading_20_3" text:outline-level="3"><text:bookmark-start text:name="__RefHeading___outils_de_developpement_7"/><text:bookmark-start text:name="outils_de_developpement"/>5.- Outils de développement<text:bookmark-end text:name="__RefHeading___outils_de_developpement_7"/><text:bookmark-end text:name="outils_de_developpement"/></text:h>
      <text:h text:style-name="Heading_20_3" text:outline-level="3"><text:bookmark-start text:name="__RefHeading___gestion_bibliographique_et_edition_scientifique_8"/><text:bookmark-start text:name="gestion_bibliographique_et_edition_scientifique"/>6.- Gestion bibliographique et édition scientifique<text:bookmark-end text:name="__RefHeading___gestion_bibliographique_et_edition_scientifique_8"/><text:bookmark-end text:name="gestion_bibliographique_et_edition_scientifique"/></text:h>
      <text:h text:style-name="Heading_20_3" text:outline-level="3"><text:bookmark-start text:name="__RefHeading___documentation_9"/><text:bookmark-start text:name="documentation"/>7.- Documentation<text:bookmark-end text:name="__RefHeading___documentation_9"/><text:bookmark-end text:name="documentation"/></text:h>
      <text:h text:style-name="Heading_20_3" text:outline-level="3"><text:bookmark-start text:name="__RefHeading___autres_10"/><text:bookmark-start text:name="autres"/>8.- Autres<text:bookmark-end text:name="__RefHeading___autres_10"/><text:bookmark-end text:name="aut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7::24:43</meta:creation-date>
    <dc:creator>Generated</dc:creator>
    <dc:date>2026-01-11T17::24:43</dc:date>
    <dc:language>en-US</dc:language>
    <meta:editing-cycles>1</meta:editing-cycles>
    <meta:editing-duration>PT0S</meta:editing-duration>
    <dc:title>si-scientifique:info:reunion280617</dc:title>
  </office:meta>
</office:document-meta>
</file>