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-scientifique:hpc"/><text:bookmark-start text:name="__RefHeading___calcul_hautes_performances_hpc_1"/><text:bookmark-start text:name="calcul_hautes_performances_hpc"/>Calcul Hautes Performances (HPC)<text:bookmark-end text:name="__RefHeading___calcul_hautes_performances_hpc_1"/><text:bookmark-end text:name="calcul_hautes_performances_hpc"/></text:h>
      <text:p text:style-name="Text_20_body"><text:span text:style-name="Strong_20_Emphasis">to do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32:44</meta:creation-date>
    <dc:creator>Generated</dc:creator>
    <dc:date>2026-01-11T01::32:44</dc:date>
    <dc:language>en-US</dc:language>
    <meta:editing-cycles>1</meta:editing-cycles>
    <meta:editing-duration>PT0S</meta:editing-duration>
    <dc:title>si-scientifique:hpc</dc:title>
  </office:meta>
</office:document-meta>
</file>