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/text:p>
      <text:h text:style-name="Heading_20_1" text:outline-level="1"><text:bookmark text:name="sg:gt:controleacces2017:si"/><text:bookmark-start text:name="__RefHeading___controle_d_accessysteme_d_information_1"/><text:bookmark-start text:name="controle_d_accessysteme_d_information"/>Contrôle d'Accès : Système d'Information<text:bookmark-end text:name="__RefHeading___controle_d_accessysteme_d_information_1"/><text:bookmark-end text:name="controle_d_accessysteme_d_information"/></text:h>
      <text:list text:style-name="List_20_1" text:continue-numbering="false">
        <text:list-item>
          <text:p text:style-name="List_20_1_Content_First"> Prévoir les plans d'adressage à partir d'un document qui sera fourni par ARD</text:p>
        </text:list-item>
        <text:list-item>
          <text:p text:style-name="List_20_1_Content_Last"> Chef de Projet : David JAUSSAUD <text:a xlink:type="simple" xlink:href="mailto:david.jaussaud@ard.fr" text:style-name="Internet_20_link" text:visited-style-name="Visited_20_Internet_20_Link">david.jaussaud@ard.fr</text:a></text:p>
        </text:list-item>
      </text:list>
      <text:h text:style-name="Heading_20_1" text:outline-level="1"><text:bookmark-start text:name="__RefHeading___solution_informatique_2"/><text:bookmark-start text:name="solution_informatique"/>Solution Informatique<text:bookmark-end text:name="__RefHeading___solution_informatique_2"/><text:bookmark-end text:name="solution_informatique"/></text:h>
      <text:h text:style-name="Heading_20_2" text:outline-level="2"><text:bookmark-start text:name="__RefHeading___configuration_serveur_3"/><text:bookmark-start text:name="configuration_serveur"/>Configuration serveur<text:bookmark-end text:name="__RefHeading___configuration_serveur_3"/><text:bookmark-end text:name="configuration_serveur"/></text:h>
      <text:list text:style-name="List_20_1" text:continue-numbering="false">
        <text:list-item>
          <text:p text:style-name="List_20_1_Content_First"> Serveur centralisé : VM LINUX</text:p>
        </text:list-item>
        <text:list-item>
          <text:p text:style-name="List_20_1_Content"> Hyperviseur HyperV</text:p>
        </text:list-item>
        <text:list-item>
          <text:p text:style-name="List_20_1_Content"> Prévoir 32G / 8 CPU dans un premier temps ()</text:p>
        </text:list-item>
        <text:list-item>
          <text:p text:style-name="List_20_1_Content_Last"> <text:a xlink:type="simple" xlink:href="https://portail.emse.fr/dokuwiki/lib/exe/fetch.php?media=sg:gt:controleacces2017:organisation_des_profils_acces_telecom_evry.pdf" text:style-name="Internet_20_link" text:visited-style-name="Visited_20_Internet_20_Link">Procédure d'installation ARD</text:a></text:p>
        </text:list-item>
      </text:list>
      <text:h text:style-name="Heading_20_2" text:outline-level="2"><text:bookmark-start text:name="__RefHeading___configuration_reseau_4"/><text:bookmark-start text:name="configuration_reseau"/>Configuration réseau<text:bookmark-end text:name="__RefHeading___configuration_reseau_4"/><text:bookmark-end text:name="configuration_reseau"/></text:h>
      <text:list text:style-name="List_20_1" text:continue-numbering="false">
        <text:list-item>
          <text:p text:style-name="List_20_1_Content_First"> Serveur dans le VLAN17 (ard.emse.fr has address 193.49.172.251)</text:p>
        </text:list-item>
        <text:list-item>
          <text:p text:style-name="List_20_1_Content"> Réseau UTL Saint-Étienne isolé sur le Firewall (VLAN 14 → 192.168.14.0/24)</text:p>
        </text:list-item>
        <text:list-item>
          <text:p text:style-name="List_20_1_Content"> Réseau UTL Gardanne isolé sur le Firewall (VLAN 153 → 192.168.153.0/24)</text:p>
        </text:list-item>
        <text:list-item/>
      </text:list>
      <text:h text:style-name="Heading_20_1" text:outline-level="1"><text:bookmark-start text:name="__RefHeading___principes_generaux_5"/><text:bookmark-start text:name="principes_generaux"/>Principes Généraux<text:bookmark-end text:name="__RefHeading___principes_generaux_5"/><text:bookmark-end text:name="principes_generaux"/></text:h>
      <text:h text:style-name="Heading_20_2" text:outline-level="2"><text:bookmark-start text:name="__RefHeading___fonctionnement_6"/><text:bookmark-start text:name="fonctionnement"/>Fonctionnement<text:bookmark-end text:name="__RefHeading___fonctionnement_6"/><text:bookmark-end text:name="fonctionnement"/></text:h>
      <text:p text:style-name="Text_20_body">Le contrôle d'accès reposera sur 3 briques :</text:p>
      <text:h text:style-name="Heading_20_3" text:outline-level="3"><text:bookmark-start text:name="__RefHeading___referentiel_utilisateur_ldap_7"/><text:bookmark-start text:name="referentiel_utilisateur_ldap"/>1.- Référentiel utilisateur LDAP<text:bookmark-end text:name="__RefHeading___referentiel_utilisateur_ldap_7"/><text:bookmark-end text:name="referentiel_utilisateur_ldap"/></text:h>
      <text:list text:style-name="List_20_1" text:continue-numbering="false">
        <text:list-item>
          <text:p text:style-name="List_20_1_Content_First"> Point de vérité données utilisateurs (création de comptes : ARRIVANTS, CREENS, DOCGEST)</text:p>
        </text:list-item>
        <text:list-item>
          <text:p text:style-name="List_20_1_Content_Last"> Synchronisation automatique des utilisateurs avec SESAME basée sur des filtres</text:p>
        </text:list-item>
      </text:list>
      <text:h text:style-name="Heading_20_3" text:outline-level="3"><text:bookmark-start text:name="__RefHeading___application_maison_sesame_8"/><text:bookmark-start text:name="application_maison_sesame"/>2.- Application maison SESAME<text:bookmark-end text:name="__RefHeading___application_maison_sesame_8"/><text:bookmark-end text:name="application_maison_sesame"/></text:h>
      <text:list text:style-name="List_20_1" text:continue-numbering="false">
        <text:list-item>
          <text:p text:style-name="List_20_1_Content_First"> <text:span text:style-name="Strong_20_Emphasis">Point de vérité droits d'accès des utilisateurs</text:span></text:p>
        </text:list-item>
        <text:list-item>
          <text:p text:style-name="List_20_1_Content"> Application maison PHP / Mysql + CRON pour interactions avec ARD et mise à jour de changement de valeur d'attribut dans LDAP</text:p>
        </text:list-item>
        <text:list-item>
          <text:p text:style-name="List_20_1_Content"> Attribution de droits initiaux en fonction des attributs LDAP lors de la création de l'utilisateur</text:p>
        </text:list-item>
        <text:list-item>
          <text:p text:style-name="List_20_1_Content"> Interface d'attribution, de modification et de suppression de droits LN2, locaux spécifiques, accès exceptionnels (workflow), accès à durée limité (workflow)…</text:p>
        </text:list-item>
        <text:list-item>
          <text:p text:style-name="List_20_1_Content_Last"> Interface utilisateurs de visualisation des droits d'accès en cours, des attributs LDAP, de déclaration de perte/vol de badge, de demande d'autorisation de droits (via WORKFLOW) </text:p>
        </text:list-item>
      </text:list>
      <text:h text:style-name="Heading_20_3" text:outline-level="3"><text:bookmark-start text:name="__RefHeading___ard_acces_9"/><text:bookmark-start text:name="ard_acces"/>3.- ARD Accès<text:bookmark-end text:name="__RefHeading___ard_acces_9"/><text:bookmark-end text:name="ard_acces"/></text:h>
      <text:list text:style-name="List_20_1" text:continue-numbering="false">
        <text:list-item>
          <text:p text:style-name="List_20_1_Content_First"> <text:span text:style-name="Strong_20_Emphasis">Point de vérité “badges”, “Points d'Accès, Groupes d'utilisateurs</text:span></text:p>
        </text:list-item>
        <text:list-item>
          <text:p text:style-name="List_20_1_Content_Last"> Gestion manuelle de droits non automatisés (EXTERNE)</text:p>
        </text:list-item>
      </text:list>
      <text:h text:style-name="Heading_20_2" text:outline-level="2"><text:bookmark-start text:name="__RefHeading___groupes_principaux_de_locaux_10"/><text:bookmark-start text:name="groupes_principaux_de_locaux"/>Groupes Principaux de locaux<text:bookmark-end text:name="__RefHeading___groupes_principaux_de_locaux_10"/><text:bookmark-end text:name="groupes_principaux_de_locaux"/></text:h>
      <text:list text:style-name="List_20_1" text:continue-numbering="false">
        <text:list-item>
          <text:p text:style-name="List_20_1_Content_First"> BÂTIMENTS = portes extérieurs + SAS Fauriel</text:p>
        </text:list-item>
        <text:list-item>
          <text:p text:style-name="List_20_1_Content"> BÂTIMENTS-HPH = accès BÂTIMENTS Hors Plages Horaires</text:p>
        </text:list-item>
        <text:list-item>
          <text:p text:style-name="List_20_1_Content"> ACCES-HPH = accès pour véhicules Hors Plages Horaires</text:p>
        </text:list-item>
        <text:list-item>
          <text:p text:style-name="List_20_1_Content"> SC = Salles de cours</text:p>
        </text:list-item>
        <text:list-item>
          <text:p text:style-name="List_20_1_Content"> SV = Salles de visio</text:p>
        </text:list-item>
        <text:list-item>
          <text:p text:style-name="List_20_1_Content"> SR = Salles de réunions</text:p>
        </text:list-item>
        <text:list-item>
          <text:p text:style-name="List_20_1_Content"> BARRIÈRES = barrières parking</text:p>
        </text:list-item>
        <text:list-item>
          <text:p text:style-name="List_20_1_Content"> BUREAUX = bureaux</text:p>
        </text:list-item>
        <text:list-item>
          <text:p text:style-name="List_20_1_Content"> BUREAUX-DIR = bureaux des responsables de centre/département (CENTRE)</text:p>
        </text:list-item>
        <text:list-item>
          <text:p text:style-name="List_20_1_Content"> LN1 = Laboratoires Niveau 1</text:p>
        </text:list-item>
        <text:list-item>
          <text:p text:style-name="List_20_1_Content_Last"> LN2 = Laboratoires Niveau 2</text:p>
        </text:list-item>
      </text:list>
      <text:h text:style-name="Heading_20_2" text:outline-level="2"><text:bookmark-start text:name="__RefHeading___groupes_principaux_d_usagers_11"/><text:bookmark-start text:name="groupes_principaux_d_usagers"/>Groupes Principaux d'usagers<text:bookmark-end text:name="__RefHeading___groupes_principaux_d_usagers_11"/><text:bookmark-end text:name="groupes_principaux_d_usagers"/></text:h>
      <text:list text:style-name="List_20_1" text:continue-numbering="false">
        <text:list-item>
          <text:p text:style-name="List_20_1_Content_First"> ÉLÈVE = BÂTIMENTS + SC</text:p>
        </text:list-item>
        <text:list-item>
          <text:p text:style-name="List_20_1_Content"> PERSONNEL = BÂTIMENTS + BARRIÈRES + SC/SR/SV</text:p>
        </text:list-item>
        <text:list-item>
          <text:p text:style-name="List_20_1_Content"> CENTRE = PERSONNEL + LN1 + BUREAUX CENTRE</text:p>
        </text:list-item>
        <text:list-item>
          <text:p text:style-name="List_20_1_Content"> CENTRE-DIR = CENTRE + BUREAUX-DIR</text:p>
        </text:list-item>
        <text:list-item>
          <text:p text:style-name="List_20_1_Content"> ADMIN = PERSONNEL + BUREAU SERVICE</text:p>
        </text:list-item>
        <text:list-item>
          <text:p text:style-name="List_20_1_Content"> STAGIAIRE = PERSONNEL + LOCAUX DÉFINIS DANS SESAME</text:p>
        </text:list-item>
        <text:list-item>
          <text:p text:style-name="List_20_1_Content"> VACATAIRE = ÉLÈVES + BARRIÈRES</text:p>
        </text:list-item>
        <text:list-item>
          <text:p text:style-name="List_20_1_Content"> TEAM/MICROPACKS = BÂTIMENTS + BARRIÈRES + BUREAU(X) TEAM SESAME</text:p>
        </text:list-item>
        <text:list-item>
          <text:p text:style-name="List_20_1_Content"> WE = BÂTIMENTS-HPH + LOCAUX DÉFINIS DANS SESAME</text:p>
        </text:list-item>
        <text:list-item>
          <text:p text:style-name="List_20_1_Content_Last"> VÉHICULES = BARRIÈRES + ACCES-HPH</text:p>
        </text:list-item>
      </text:list>
      <text:p text:style-name="Text_20_body">Les services DSI, PMG (STE) et Infra (Gardanne) doivent avoir accès à tous les locaux sauf LN2 en HO pour gérer l'accueil des entreprises et les interventions.</text:p>
      <text:p text:style-name="Text_20_body"><text:a xlink:type="simple" xlink:href="https://portail.emse.fr/dokuwiki/doku.php?id=sg:gt:controleacces2017:profils" text:style-name="Internet_20_link" text:visited-style-name="Visited_20_Internet_20_Link">Liste exhaustive des profils</text:a></text:p>
      <text:h text:style-name="Heading_20_1" text:outline-level="1"><text:bookmark-start text:name="__RefHeading___modele_des_donnees_12"/><text:bookmark-start text:name="modele_des_donnees"/>Modèle des données<text:bookmark-end text:name="__RefHeading___modele_des_donnees_12"/><text:bookmark-end text:name="modele_des_donnees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sg:gt:controleacces2017:modelesdonnees" text:style-name="Internet_20_link" text:visited-style-name="Visited_20_Internet_20_Link">Modèle des données</text:a> (LDAP / SESAME / ARD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ortail.emse.fr/dokuwiki/doku.php?id=sg:gt:controleacces2017:nettoyage_ldap" text:style-name="Internet_20_link" text:visited-style-name="Visited_20_Internet_20_Link">Nettoyage annuaire LDA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ortailmetier.emse.fr/dev/ard/sources/build/api/html/classes.xhtml" text:style-name="Internet_20_link" text:visited-style-name="Visited_20_Internet_20_Link">Documentation API SOA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ortail.emse.fr/dokuwiki/doku.php?id=sg:gt:controleacces2017:sesame-spec" text:style-name="Internet_20_link" text:visited-style-name="Visited_20_Internet_20_Link">Spécifications SES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27:51</meta:creation-date>
    <dc:creator>Generated</dc:creator>
    <dc:date>2025-04-04T00::27:51</dc:date>
    <dc:language>en-US</dc:language>
    <meta:editing-cycles>1</meta:editing-cycles>
    <meta:editing-duration>PT0S</meta:editing-duration>
    <dc:title>sg:gt:controleacces2017:si</dc:title>
  </office:meta>
</office:document-meta>
</file>