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sesame-spec"/> - <text:a xlink:type="simple" xlink:href="https://portail.emse.fr/dokuwiki/doku.php?id=sg:gt:controleacces2017:si" text:style-name="Internet_20_link" text:visited-style-name="Visited_20_Internet_20_Link">Retour Système d'information</text:a></text:p>
      <text:h text:style-name="Heading_20_1" text:outline-level="1"><text:bookmark-start text:name="__RefHeading___specifications_sesame_1"/><text:bookmark-start text:name="specifications_sesame"/>Spécifications SESAME<text:bookmark-end text:name="__RefHeading___specifications_sesame_1"/><text:bookmark-end text:name="specifications_sesame"/></text:h>
      <text:h text:style-name="Heading_20_2" text:outline-level="2"><text:bookmark-start text:name="__RefHeading___gestion_des_droits_utilisateur_2"/><text:bookmark-start text:name="gestion_des_droits_utilisateur"/>Gestion des droits utilisateur<text:bookmark-end text:name="__RefHeading___gestion_des_droits_utilisateur_2"/><text:bookmark-end text:name="gestion_des_droits_utilisateur"/></text:h>
      <text:h text:style-name="Heading_20_3" text:outline-level="3"><text:bookmark-start text:name="__RefHeading___modification_des_groupes_3"/><text:bookmark-start text:name="modification_des_groupes"/>Modification des groupes<text:bookmark-end text:name="__RefHeading___modification_des_groupes_3"/><text:bookmark-end text:name="modification_des_groupes"/></text:h>
      <text:p text:style-name="Text_20_body"><text:span text:style-name="Emphasis">Ajout / Suppression de groupes à un user</text:span>
Interface ARD: setCarrierGroup(array id_group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23::54:47</meta:creation-date>
    <dc:creator>Generated</dc:creator>
    <dc:date>2026-01-09T23::54:47</dc:date>
    <dc:language>en-US</dc:language>
    <meta:editing-cycles>1</meta:editing-cycles>
    <meta:editing-duration>PT0S</meta:editing-duration>
    <dc:title>sg:gt:controleacces2017:sesame-spec</dc:title>
  </office:meta>
</office:document-meta>
</file>