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rtail.emse.fr/dokuwiki/doku.php?id=sg:gt:controleacces20017" text:style-name="Internet_20_link" text:visited-style-name="Visited_20_Internet_20_Link">ACCUEIL CONTRÔLE D'ACCÈS 2017</text:a></text:p>
      <text:h text:style-name="Heading_20_1" text:outline-level="1"><text:bookmark text:name="sg:gt:controleacces2017:reuniondri27102017"/><text:bookmark-start text:name="__RefHeading___reunion_dri_du_27.10.2017_1"/><text:bookmark-start text:name="reunion_dri_du_27.10.2017"/>Réunion DRI du 27.10.2017<text:bookmark-end text:name="__RefHeading___reunion_dri_du_27.10.2017_1"/><text:bookmark-end text:name="reunion_dri_du_27.10.2017"/></text:h>
      <text:list text:style-name="List_20_1" text:continue-numbering="false">
        <text:list-item>
          <text:p text:style-name="LastListParagraph_List_20_1_Content_First"> présents : David FARA, David DELAFOSSE, David MICHALON, Dominique BERTHET</text:p>
        </text:list-item>
      </text:list>
      <text:h text:style-name="Heading_20_2" text:outline-level="2"><text:bookmark-start text:name="__RefHeading___principes_valides_2"/><text:bookmark-start text:name="principes_valides"/>Principes validés<text:bookmark-end text:name="__RefHeading___principes_valides_2"/><text:bookmark-end text:name="principes_valides"/></text:h>
      <text:list text:style-name="List_20_1" text:continue-numbering="false">
        <text:list-item>
          <text:p text:style-name="List_20_1_Content_First"> Il faut faire en sorte que dans une premier temps le système fonctionne dans la majorité des cas en gérant un minimum d'exception.</text:p>
        </text:list-item>
        <text:list-item>
          <text:p text:style-name="List_20_1_Content_Last"> Les attributs LDAP choisis pour faire l'automatisation des droits se feront sur des attributs fiables (CENTRE, EQUIPE, STATUS). L'attribut BUREAU n'est pas consiféré comme stable et ne pourra être géré initialement que manuellement.</text:p>
        </text:list-item>
      </text:list>
      <text:h text:style-name="Heading_20_3" text:outline-level="3"><text:bookmark-start text:name="__RefHeading___acces_bureaux_3"/><text:bookmark-start text:name="acces_bureaux"/>Accès Bureaux<text:bookmark-end text:name="__RefHeading___acces_bureaux_3"/><text:bookmark-end text:name="acces_bureaux"/></text:h>
      <text:list text:style-name="List_20_1" text:continue-numbering="false">
        <text:list-item>
          <text:p text:style-name="List_20_1_Content_First"> PERSONNELS ADMIN : accès aux bureaux de l'équipe</text:p>
        </text:list-item>
        <text:list-item>
          <text:p text:style-name="List_20_1_Content"> PERSONNELS CENTRE : accès aux bureaux du centre - Bureaux Directions des centres</text:p>
        </text:list-item>
        <text:list-item>
          <text:p text:style-name="List_20_1_Content"> PERSONNELS CENTRE-DIR : accès aux bureaux du centre + Bureaux Direction des centres</text:p>
        </text:list-item>
        <text:list-item>
          <text:p text:style-name="List_20_1_Content"> STAGIAIRES : accès personnalisés par l'application qui sera créée par la DSI (<text:span text:style-name="Strong_20_Emphasis">SESAME</text:span>)</text:p>
        </text:list-item>
        <text:list-item>
          <text:p text:style-name="List_20_1_Content"> TEAM / MICROPAKS : accès bureau(x) de la TEAM</text:p>
        </text:list-item>
        <text:list-item>
          <text:p text:style-name="List_20_1_Content_Last"> EMERITES : accès personnalisés par l'application qui sera créée par la DSI (<text:span text:style-name="Strong_20_Emphasis">SESAM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23:25</meta:creation-date>
    <dc:creator>Generated</dc:creator>
    <dc:date>2025-06-07T16::23:25</dc:date>
    <dc:language>en-US</dc:language>
    <meta:editing-cycles>1</meta:editing-cycles>
    <meta:editing-duration>PT0S</meta:editing-duration>
    <dc:title>sg:gt:controleacces2017:reuniondri27102017</dc:title>
  </office:meta>
</office:document-meta>
</file>