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ortail.emse.fr/dokuwiki/doku.php?id=sg:gt:controleacces20017" text:style-name="Internet_20_link" text:visited-style-name="Visited_20_Internet_20_Link">ACCUEIL CONTRÔLE D'ACCÈS 2017</text:a><text:bookmark text:name="sg:gt:controleacces2017:reugtca301117"/> ⇒ <text:a xlink:type="simple" xlink:href="https://portail.emse.fr/dokuwiki/doku.php?id=sg:gt:controleacces2017:prepagt" text:style-name="Internet_20_link" text:visited-style-name="Visited_20_Internet_20_Link">GROUPE DE TRAVAIL</text:a></text:p>
      <text:h text:style-name="Heading_20_1" text:outline-level="1"><text:bookmark-start text:name="__RefHeading___reunion_du_30_novembre_2017presentation_du_logiciel_sesame_point_sur_le_chantier_1"/><text:bookmark-start text:name="reunion_du_30_novembre_2017presentation_du_logiciel_sesame_point_sur_le_chantier"/>Réunion du 30 novembre 2017 : Présentation du logiciel SESAME, point sur le chantier<text:bookmark-end text:name="__RefHeading___reunion_du_30_novembre_2017presentation_du_logiciel_sesame_point_sur_le_chantier_1"/><text:bookmark-end text:name="reunion_du_30_novembre_2017presentation_du_logiciel_sesame_point_sur_le_chantier"/></text:h>
      <text:list text:style-name="List_20_1" text:continue-numbering="false">
        <text:list-item>
          <text:p text:style-name="LastListParagraph_List_20_1_Content_First"> Présent-e-s : Thomas RENAUDIER, David MICHALON (SG/PMG), Dominique BERTHET (SG/DSI), Jerôme DOUZET (SPIN), Coralie LAURENT (CIS), Isabelle CHANTREL (FAYOL), Martial DOUET (SG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1T00::38:35</meta:creation-date>
    <dc:creator>Generated</dc:creator>
    <dc:date>2026-01-11T00::38:35</dc:date>
    <dc:language>en-US</dc:language>
    <meta:editing-cycles>1</meta:editing-cycles>
    <meta:editing-duration>PT0S</meta:editing-duration>
    <dc:title>sg:gt:controleacces2017:reugtca301117</dc:title>
  </office:meta>
</office:document-meta>
</file>