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ortail.emse.fr/dokuwiki/doku.php?id=sg:gt:controleacces20017" text:style-name="Internet_20_link" text:visited-style-name="Visited_20_Internet_20_Link">ACCUEIL CONTRÔLE D'ACCÈS 2017</text:a><text:bookmark text:name="sg:gt:controleacces2017:reugtca301117"/> ⇒ <text:a xlink:type="simple" xlink:href="https://portail.emse.fr/dokuwiki/doku.php?id=sg:gt:controleacces2017:prepagt" text:style-name="Internet_20_link" text:visited-style-name="Visited_20_Internet_20_Link">GROUPE DE TRAVAIL</text:a></text:p>
      <text:h text:style-name="Heading_20_1" text:outline-level="1"><text:bookmark-start text:name="__RefHeading___reunion_du_30_novembre_2017presentation_du_logiciel_sesame_point_sur_le_chantier_1"/><text:bookmark-start text:name="reunion_du_30_novembre_2017presentation_du_logiciel_sesame_point_sur_le_chantier"/>Réunion du 30 novembre 2017 : présentation du logiciel SESAME, point sur le chantier<text:bookmark-end text:name="__RefHeading___reunion_du_30_novembre_2017presentation_du_logiciel_sesame_point_sur_le_chantier_1"/><text:bookmark-end text:name="reunion_du_30_novembre_2017presentation_du_logiciel_sesame_point_sur_le_chantier"/></text:h>
      <text:list text:style-name="List_20_1" text:continue-numbering="false">
        <text:list-item>
          <text:p text:style-name="LastListParagraph_List_20_1_Content_First"> Présent-e-s : Thomas RENAUDIER, David MICHALON (SG/PMG), Dominique BERTHET (SG/DSI), Jerôme DOUZET (SPIN), Coralie LAURENT (CIS), Isabelle CHANTREL (FAYOL), Martial DOUET (SG)</text:p>
        </text:list-item>
      </text:list>
      <text:h text:style-name="Heading_20_2" text:outline-level="2"><text:bookmark-start text:name="__RefHeading___retour_sur_decisions_attendues_suite_a_la_reunion_du_23.11.2017_2"/><text:bookmark-start text:name="retour_sur_decisions_attendues_suite_a_la_reunion_du_23.11.2017"/>Retour sur décisions attendues suite à la réunion du 23.11.2017<text:bookmark-end text:name="__RefHeading___retour_sur_decisions_attendues_suite_a_la_reunion_du_23.11.2017_2"/><text:bookmark-end text:name="retour_sur_decisions_attendues_suite_a_la_reunion_du_23.11.2017"/></text:h>
      <text:p text:style-name="Text_20_body">Voici les décisions validées avec David FARA (réunion du 28.11.2017)</text:p>
      <text:list text:style-name="List_20_1" text:continue-numbering="false">
        <text:list-item>
          <text:p text:style-name="List_20_1_Content_First"> Les bureaux dans les centres seront accessibles au niveau du département (comme pour l'administration) et non au niveau du centre</text:p>
        </text:list-item>
        <text:list-item>
          <text:p text:style-name="List_20_1_Content_Last"> La liste des laboratoires LN2 ne dépend pas du système de fermeture associé au laboratoire mais uniquement à son fonctionnement (accès par liste). Cette liste doit être remontée très rapidement (pour jeudi si possible) pour chaque centre. Pour chaque labo LN2, il faudra indiqué le pourquoi du choix LN2, le responsable du laboratoire et le système de fermeture associé“. Cette liste devra être modérée et sera validée définitivement en comité de direction et devra respecter les grands principes validées : Ne sont classifiés LN2 uniquement des laboratoires demandant des mesures spéciales (sûreté, secret, dangerosité, …)</text:p>
        </text:list-item>
      </text:list>
      <text:h text:style-name="Heading_20_2" text:outline-level="2"><text:bookmark-start text:name="__RefHeading___presentation_du_logiciel_sesame_3"/><text:bookmark-start text:name="presentation_du_logiciel_sesame"/>Présentation du logiciel SESAME<text:bookmark-end text:name="__RefHeading___presentation_du_logiciel_sesame_3"/><text:bookmark-end text:name="presentation_du_logiciel_sesame"/></text:h>
      <text:list text:style-name="List_20_1" text:continue-numbering="false">
        <text:list-item>
          <text:p text:style-name="List_20_1_Content_First"> Axel MOMM, Thomas GRUEL et Cyril BOURASSET présentent l'état d'avancement du logiciel SESAME.</text:p>
        </text:list-item>
        <text:list-item>
          <text:p text:style-name="List_20_1_Content"> Ce logiciel va faire l'interface entre notre annuaire LDAP et le logiciel ARD.</text:p>
        </text:list-item>
        <text:list-item>
          <text:p text:style-name="List_20_1_Content"> Il permettra de placer des groupes d'utilisateur automatiquement dans des profils d'accès (groupe(s) de portes)</text:p>
        </text:list-item>
        <text:list-item>
          <text:p text:style-name="List_20_1_Content_Last"> LDAP, SESAME et ARD communiqueront par le biais de webservices</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Les 3 développeurs soulignent l'importance d'un nettoyage au préalable de l'annuaire LDAP qui contient des erreurs.<text:line-break/>
Des extractions seront faites pour chaque centre qui devra vérifier l'exactitude des informations concernant leur personnel</text:span></text:p></table:table-cell></table:table-row></table:table></draw:text-box></draw:frame></text:p>
      <text:h text:style-name="Heading_20_2" text:outline-level="2"><text:bookmark-start text:name="__RefHeading___les_labos_ln2_4"/><text:bookmark-start text:name="les_labos_ln2"/>Les labos LN2<text:bookmark-end text:name="__RefHeading___les_labos_ln2_4"/><text:bookmark-end text:name="les_labos_ln2"/></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La liste définitive des laboratoires LN2 devra être fournie pour chaque centre au plus tard pour la prochaine réunion du GT le jeudi 07 décembre.</text:span></text:p></text:list-item><text:list-item><text:p text:style-name="List_20_1_Content_Last"> <text:span text:style-name="Strong_20_Emphasis">Cette liste sera arbitrée et validé en réunion DRI (à organiser)</text:spa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6::18:25</meta:creation-date>
    <dc:creator>Generated</dc:creator>
    <dc:date>2025-05-20T06::18:25</dc:date>
    <dc:language>en-US</dc:language>
    <meta:editing-cycles>1</meta:editing-cycles>
    <meta:editing-duration>PT0S</meta:editing-duration>
    <dc:title>sg:gt:controleacces2017:reugtca301117</dc:title>
  </office:meta>
</office:document-meta>
</file>