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g:gt:controleacces2017:reugtca290617"/><text:bookmark-start text:name="__RefHeading___gestion_des_laboratoires_1"/><text:bookmark-start text:name="gestion_des_laboratoires"/>Gestion des laboratoires<text:bookmark-end text:name="__RefHeading___gestion_des_laboratoires_1"/><text:bookmark-end text:name="gestion_des_laboratoi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00:20</meta:creation-date>
    <dc:creator>Generated</dc:creator>
    <dc:date>2026-01-11T01::00:20</dc:date>
    <dc:language>en-US</dc:language>
    <meta:editing-cycles>1</meta:editing-cycles>
    <meta:editing-duration>PT0S</meta:editing-duration>
    <dc:title>sg:gt:controleacces2017:reugtca290617</dc:title>
  </office:meta>
</office:document-meta>
</file>