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2906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29.06.2017gestion_des_laboratoires_1"/><text:bookmark-start text:name="reunion_du_29.06.2017gestion_des_laboratoires"/>Réunion du 29.06.2017 : gestion des laboratoires<text:bookmark-end text:name="__RefHeading___reunion_du_29.06.2017gestion_des_laboratoires_1"/><text:bookmark-end text:name="reunion_du_29.06.2017gestion_des_laboratoires"/></text:h>
      <text:h text:style-name="Heading_20_2" text:outline-level="2"><text:bookmark-start text:name="__RefHeading___plages_horaires_2"/><text:bookmark-start text:name="plages_horaires"/>Plages horaires<text:bookmark-end text:name="__RefHeading___plages_horaires_2"/><text:bookmark-end text:name="plages_horaires"/></text:h>
      <text:list text:style-name="List_20_1" text:continue-numbering="false">
        <text:list-item>
          <text:p text:style-name="LastListParagraph_List_20_1_Content_First"> Lister et prendre en compte les différentes plages horaires dans l'attribution des droits</text:p>
        </text:list-item>
      </text:list>
      <text:h text:style-name="Heading_20_2" text:outline-level="2"><text:bookmark-start text:name="__RefHeading___trois_types_de_laboratoires_3"/><text:bookmark-start text:name="trois_types_de_laboratoires"/>Trois types de laboratoires<text:bookmark-end text:name="__RefHeading___trois_types_de_laboratoires_3"/><text:bookmark-end text:name="trois_types_de_laboratoires"/></text:h>
      <text:list text:style-name="Numbering_20_1" text:continue-numbering="false">
        <text:list-item>
          <text:p text:style-name="Numbering_20_1_Content_First"> laboratoires communs au centre</text:p>
        </text:list-item>
        <text:list-item>
          <text:p text:style-name="Numbering_20_1_Content"> laboratoires propres à un département du centre</text:p>
        </text:list-item>
        <text:list-item>
          <text:p text:style-name="Numbering_20_1_Content_Last"> laboratoires spéciaux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que centre devra remonter via son représentant dans le GT son classement de laboratoires pour le paramétrage initial du logiciel</text:span></text:p></table:table-cell></table:table-row></table:table></draw:text-box></draw:frame></text:p>
      <text:h text:style-name="Heading_20_2" text:outline-level="2"><text:bookmark-start text:name="__RefHeading___laboratoires_communs_au_centre_4"/><text:bookmark-start text:name="laboratoires_communs_au_centre"/>1.- Laboratoires communs au centre<text:bookmark-end text:name="__RefHeading___laboratoires_communs_au_centre_4"/><text:bookmark-end text:name="laboratoires_communs_au_centre"/></text:h>
      <text:h text:style-name="Heading_20_3" text:outline-level="3"><text:bookmark-start text:name="__RefHeading___accessibilites_5"/><text:bookmark-start text:name="accessibilites"/>Accessibilités<text:bookmark-end text:name="__RefHeading___accessibilites_5"/><text:bookmark-end text:name="accessibilites"/></text:h>
      <text:list text:style-name="List_20_1" text:continue-numbering="false">
        <text:list-item>
          <text:p text:style-name="List_20_1_Content_First"> Accessibles à tous les EC, doctorants, post doctorants, techniciens et ingénieurs <text:span text:style-name="Strong_20_Emphasis">du centre</text:span></text:p>
        </text:list-item>
        <text:list-item>
          <text:p text:style-name="List_20_1_Content_Last"> <text:span text:style-name="">Gestion des stagiaires à définir</text:span></text:p>
        </text:list-item>
      </text:list>
      <text:p text:style-name="Text_20_body"><draw:frame draw:style-name="PluginODTAutoStyle_Frame_6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">A VALIDER :</text:span> laboratoires communs des centres CIS, SMS et SPIN ouverts indifféremment pour les personnels de CIS, SMS et SPIN</text:span></text:p></table:table-cell></table:table-row></table:table></draw:text-box></draw:frame></text:p>
      <text:h text:style-name="Heading_20_3" text:outline-level="3"><text:bookmark-start text:name="__RefHeading___fonctionnement_6"/><text:bookmark-start text:name="fonctionnement"/>Fonctionnement<text:bookmark-end text:name="__RefHeading___fonctionnement_6"/><text:bookmark-end text:name="fonctionnement"/></text:h>
      <text:list text:style-name="List_20_1" text:continue-numbering="false">
        <text:list-item>
          <text:p text:style-name="List_20_1_Content_First"> adaptation possible de la politique globale sur certains laboratoires en fonction du besoin de sûreté de certains contrats de recherche.</text:p>
        </text:list-item>
        <text:list-item>
          <text:p text:style-name="List_20_1_Content"> verrouillage automatique entre 12h et 14h (à définir) et après 17h (à définir) avec possibilité de déverrouiller par un porteur de badge autorisé.</text:p>
        </text:list-item>
        <text:list-item>
          <text:p text:style-name="List_20_1_Content"> fonctionnement type bureau (ouverture le matin par le premier porteur autorisé)</text:p>
        </text:list-item>
        <text:list-item>
          <text:p text:style-name="List_20_1_Content"> portes systématiquement fermées sauf exception pour raison de sécurité ou besoins temporaires</text:p>
          <text:list text:style-name="List_20_1">
            <text:list-item>
              <text:p text:style-name="List_20_1_Content"> présence de gaz (voir document unique)</text:p>
            </text:list-item>
            <text:list-item>
              <text:p text:style-name="List_20_1_Content"> les centres donneront la liste des exceptions</text:p>
            </text:list-item>
            <text:list-item>
              <text:p text:style-name="List_20_1_Content_Last"> ouvertures avec cales portes</text:p>
            </text:list-item>
          </text:list>
        </text:list-item>
      </text:list>
      <text:h text:style-name="Heading_20_2" text:outline-level="2"><text:bookmark-start text:name="__RefHeading___laboratoires_propres_a_un_departement_du_centre_7"/><text:bookmark-start text:name="laboratoires_propres_a_un_departement_du_centre"/>2.- Laboratoires propres à un département du centre<text:bookmark-end text:name="__RefHeading___laboratoires_propres_a_un_departement_du_centre_7"/><text:bookmark-end text:name="laboratoires_propres_a_un_departement_du_centre"/></text:h>
      <text:h text:style-name="Heading_20_3" text:outline-level="3"><text:bookmark-start text:name="__RefHeading___accessibilites_8"/><text:bookmark-start text:name="accessibilites1"/>Accessibilités<text:bookmark-end text:name="__RefHeading___accessibilites_8"/><text:bookmark-end text:name="accessibilites1"/></text:h>
      <text:list text:style-name="List_20_1" text:continue-numbering="false">
        <text:list-item>
          <text:p text:style-name="List_20_1_Content_First"> accessibles à tous les EC, doctorants, post doctorants, techniciens et ingénieurs <text:span text:style-name="Strong_20_Emphasis">du département</text:span></text:p>
        </text:list-item>
        <text:list-item>
          <text:p text:style-name="List_20_1_Content_Last"> <text:span text:style-name="">Gestion des stagiaires à définir</text:span></text:p>
        </text:list-item>
      </text:list>
      <text:h text:style-name="Heading_20_3" text:outline-level="3"><text:bookmark-start text:name="__RefHeading___fonctionnement_9"/><text:bookmark-start text:name="fonctionnement1"/>Fonctionnement<text:bookmark-end text:name="__RefHeading___fonctionnement_9"/><text:bookmark-end text:name="fonctionnement1"/></text:h>
      <text:list text:style-name="List_20_1" text:continue-numbering="false">
        <text:list-item>
          <text:p text:style-name="List_20_1_Content_First"> adaptation possible de la politique globale sur certains laboratoires en fonction du besoin de sûreté de certains contrats de recherche.</text:p>
        </text:list-item>
        <text:list-item>
          <text:p text:style-name="List_20_1_Content"> verrouillage automatique entre 12h et 14h (à définir) et après 17h (à définir) avec possibilité de déverrouiller par un porteur de badge autorisé.</text:p>
        </text:list-item>
        <text:list-item>
          <text:p text:style-name="List_20_1_Content"> fonctionnement type bureau (ouverture le matin par le premier porteur autorisé)</text:p>
        </text:list-item>
        <text:list-item>
          <text:p text:style-name="List_20_1_Content"> portes systématiquement fermées sauf exception pour raison de sécurité ou besoins temporaires</text:p>
          <text:list text:style-name="List_20_1">
            <text:list-item>
              <text:p text:style-name="List_20_1_Content"> présence de gaz (voir document unique)</text:p>
            </text:list-item>
            <text:list-item>
              <text:p text:style-name="List_20_1_Content"> les centres donneront la liste des exceptions</text:p>
            </text:list-item>
            <text:list-item>
              <text:p text:style-name="List_20_1_Content_Last"> ouvertures avec cales portes</text:p>
            </text:list-item>
          </text:list>
        </text:list-item>
      </text:list>
      <text:h text:style-name="Heading_20_2" text:outline-level="2"><text:bookmark-start text:name="__RefHeading___laboratoires_ou_locaux_speciaux_10"/><text:bookmark-start text:name="laboratoires_ou_locaux_speciaux"/>3.- Laboratoires ou locaux spéciaux<text:bookmark-end text:name="__RefHeading___laboratoires_ou_locaux_speciaux_10"/><text:bookmark-end text:name="laboratoires_ou_locaux_speciaux"/></text:h>
      <text:list text:style-name="List_20_1" text:continue-numbering="false">
        <text:list-item>
          <text:p text:style-name="List_20_1_Content_First"> réservés à des listes de personnes</text:p>
        </text:list-item>
        <text:list-item>
          <text:p text:style-name="List_20_1_Content"> option “tourniquet” obligatoire pour la salle blanche (ZRR)</text:p>
        </text:list-item>
        <text:list-item>
          <text:p text:style-name="List_20_1_Content"> portes systématiquement verrouillées</text:p>
        </text:list-item>
        <text:list-item>
          <text:p text:style-name="List_20_1_Content"> double contrôle (biométrie ou code)</text:p>
        </text:list-item>
        <text:list-item>
          <text:p text:style-name="List_20_1_Content_Last"> les personnels techniques (DSI, infra, nettoyage, ….) n'ont pas accès à ces locaux avec leur badge. Ils doivent être accompagnés par une personne habilitée</text:p>
        </text:list-item>
      </text:list>
      <text:p text:style-name="Text_20_body"><text:span text:style-name="Strong_20_Emphasis">Ne pas oublier</text:span></text:p>
      <text:list text:style-name="List_20_1" text:continue-numbering="false">
        <text:list-item>
          <text:p text:style-name="List_20_1_Content_First"> les salles serveurs</text:p>
        </text:list-item>
        <text:list-item>
          <text:p text:style-name="List_20_1_Content_Last"> les laboratoires ayant un accès extérieur (local déchet, …)</text:p>
        </text:list-item>
      </text:list>
      <text:h text:style-name="Heading_20_2" text:outline-level="2"><text:bookmark-start text:name="__RefHeading___remarques_de_la_df_11"/><text:bookmark-start text:name="remarques_de_la_df"/>Remarques de la DF<text:bookmark-end text:name="__RefHeading___remarques_de_la_df_11"/><text:bookmark-end text:name="remarques_de_la_df"/></text:h>
      <text:list text:style-name="List_20_1" text:continue-numbering="false">
        <text:list-item>
          <text:p text:style-name="LastListParagraph_List_20_1_Content_First"> Les accès labos pour les élèves seront à déterminés par les cent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56:17</meta:creation-date>
    <dc:creator>Generated</dc:creator>
    <dc:date>2025-05-29T09::56:17</dc:date>
    <dc:language>en-US</dc:language>
    <meta:editing-cycles>1</meta:editing-cycles>
    <meta:editing-duration>PT0S</meta:editing-duration>
    <dc:title>sg:gt:controleacces2017:reugtca290617</dc:title>
  </office:meta>
</office:document-meta>
</file>