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reugtca240517"/> ⇒ <text:a xlink:type="simple" xlink:href="https://portail.emse.fr/dokuwiki/doku.php?id=sg:gt:controleacces2017:prepagt" text:style-name="Internet_20_link" text:visited-style-name="Visited_20_Internet_20_Link">GROUPE DE TRAVAIL</text:a></text:p>
      <text:h text:style-name="Heading_20_1" text:outline-level="1"><text:bookmark-start text:name="__RefHeading___reunion_du_24_mai_2017les_types_d_objets_1"/><text:bookmark-start text:name="reunion_du_24_mai_2017les_types_d_objets"/>Réunion du 24 mai 2017 : les types d'objets<text:bookmark-end text:name="__RefHeading___reunion_du_24_mai_2017les_types_d_objets_1"/><text:bookmark-end text:name="reunion_du_24_mai_2017les_types_d_objets"/></text:h>
      <text:h text:style-name="Heading_20_2" text:outline-level="2"><text:bookmark-start text:name="__RefHeading___ecole_2"/><text:bookmark-start text:name="ecole"/>Ecole<text:bookmark-end text:name="__RefHeading___ecole_2"/><text:bookmark-end text:name="ecole"/></text:h>
      <text:h text:style-name="Heading_20_2" text:outline-level="2"><text:bookmark-start text:name="__RefHeading___campus_3"/><text:bookmark-start text:name="campus"/>Campus<text:bookmark-end text:name="__RefHeading___campus_3"/><text:bookmark-end text:name="campus"/></text:h>
      <text:list text:style-name="List_20_1" text:continue-numbering="false">
        <text:list-item>
          <text:p text:style-name="List_20_1_Content_First"> Saint-Etienne</text:p>
        </text:list-item>
        <text:list-item>
          <text:p text:style-name="List_20_1_Content_Last"> Gardanne</text:p>
        </text:list-item>
      </text:list>
      <text:h text:style-name="Heading_20_2" text:outline-level="2"><text:bookmark-start text:name="__RefHeading___sites_4"/><text:bookmark-start text:name="sites"/>Sites<text:bookmark-end text:name="__RefHeading___sites_4"/><text:bookmark-end text:name="sites"/></text:h>
      <text:list text:style-name="List_20_1" text:continue-numbering="false">
        <text:list-item>
          <text:p text:style-name="List_20_1_Content_First"> 158CF</text:p>
        </text:list-item>
        <text:list-item>
          <text:p text:style-name="List_20_1_Content"> Espace Fauriel</text:p>
        </text:list-item>
        <text:list-item>
          <text:p text:style-name="List_20_1_Content"> CIS</text:p>
        </text:list-item>
        <text:list-item>
          <text:p text:style-name="List_20_1_Content"> Gardanne CFR</text:p>
        </text:list-item>
        <text:list-item>
          <text:p text:style-name="List_20_1_Content_Last"> Gardanne Zone de Vie</text:p>
        </text:list-item>
      </text:list>
      <text:h text:style-name="Heading_20_2" text:outline-level="2"><text:bookmark-start text:name="__RefHeading___centres_5"/><text:bookmark-start text:name="centres"/>Centres<text:bookmark-end text:name="__RefHeading___centres_5"/><text:bookmark-end text:name="centres"/></text:h>
      <text:list text:style-name="List_20_1" text:continue-numbering="false">
        <text:list-item>
          <text:p text:style-name="List_20_1_Content_First"> SPIN</text:p>
        </text:list-item>
        <text:list-item>
          <text:p text:style-name="List_20_1_Content"> SMS</text:p>
        </text:list-item>
        <text:list-item>
          <text:p text:style-name="List_20_1_Content"> CIS</text:p>
        </text:list-item>
        <text:list-item>
          <text:p text:style-name="List_20_1_Content"> ADMIN</text:p>
        </text:list-item>
        <text:list-item>
          <text:p text:style-name="List_20_1_Content"> FAYOL</text:p>
        </text:list-item>
        <text:list-item>
          <text:p text:style-name="List_20_1_Content"> CMP</text:p>
        </text:list-item>
        <text:list-item>
          <text:p text:style-name="List_20_1_Content_Last"> ROTONDE</text:p>
        </text:list-item>
      </text:list>
      <text:h text:style-name="Heading_20_2" text:outline-level="2"><text:bookmark-start text:name="__RefHeading___espaces_6"/><text:bookmark-start text:name="espaces"/>Espaces<text:bookmark-end text:name="__RefHeading___espaces_6"/><text:bookmark-end text:name="espaces"/></text:h>
      <text:h text:style-name="Heading_20_3" text:outline-level="3"><text:bookmark-start text:name="__RefHeading___espaces_communs_tout_public_avec_restriction_7"/><text:bookmark-start text:name="espaces_communs_tout_public_avec_restriction"/>Espaces communs (tout public) avec restriction<text:bookmark-end text:name="__RefHeading___espaces_communs_tout_public_avec_restriction_7"/><text:bookmark-end text:name="espaces_communs_tout_public_avec_restrictio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ir si possibilité d'automatiser la réservation d'une salle avec les droits sur le badge de celui qui a réservé</text:p></table:table-cell></table:table-row></table:table></draw:text-box></draw:frame></text:p>
      <text:list text:style-name="List_20_1" text:continue-numbering="false">
        <text:list-item>
          <text:p text:style-name="List_20_1_Content_First"> Salles de cours informatiques (école) (plages horaires / pause café / ouverture libre ?)</text:p>
        </text:list-item>
        <text:list-item>
          <text:p text:style-name="List_20_1_Content"> Espace projets Gardanne : 5 salles à Gardanne (à gérer en exception)</text:p>
        </text:list-item>
        <text:list-item>
          <text:p text:style-name="List_20_1_Content"> Espace projets Saint-Étienne :  J106 et studio Papaï (à traiter en exception)</text:p>
        </text:list-item>
        <text:list-item>
          <text:p text:style-name="List_20_1_Content"> Paliers Espace Fauriel étage 1 / 2 / 6 (accès libre + plage horaire - tout public)</text:p>
        </text:list-item>
        <text:list-item>
          <text:p text:style-name="List_20_1_Content"> Paliers Espace Fauriel étage 3 / 4 / 5 (accès libre + plage horaire - personnel)</text:p>
        </text:list-item>
        <text:list-item>
          <text:p text:style-name="List_20_1_Content"> Salles de cours standard (plages horaires / pause café / ouverture libre ? ou automatisation)</text:p>
        </text:list-item>
        <text:list-item>
          <text:p text:style-name="List_20_1_Content"> Amphithéâtres (plages horaires / pause café / ouverture libre ? ou automatisation)</text:p>
        </text:list-item>
        <text:list-item>
          <text:p text:style-name="List_20_1_Content"> Salles de réunions (plages horaires / pause café / ouverture libre ? ou automatisation)</text:p>
        </text:list-item>
        <text:list-item>
          <text:p text:style-name="List_20_1_Content"> Salles de visio (plages horaires / pause café / ouverture libre ? ou automatisation)</text:p>
        </text:list-item>
        <text:list-item>
          <text:p text:style-name="List_20_1_Content"> Salle Sainte Victoire (Gardanne) (à traiter en exception)</text:p>
        </text:list-item>
        <text:list-item>
          <text:p text:style-name="List_20_1_Content"> Réfectoires (CIS + 158(?) personnel + élèves) (plages horaires)</text:p>
        </text:list-item>
        <text:list-item>
          <text:p text:style-name="List_20_1_Content"> Bibliothèques (école) (plages horaires)</text:p>
        </text:list-item>
        <text:list-item>
          <text:p text:style-name="List_20_1_Content"> Maison du parc (Saint-Étienne) (plages horaires / pause café / ouverture libre ? ou automatisation)</text:p>
        </text:list-item>
        <text:list-item>
          <text:p text:style-name="List_20_1_Content"> Parking Gardanne (tout public) (seuls les 3A et SEE ont accès)</text:p>
        </text:list-item>
        <text:list-item>
          <text:p text:style-name="List_20_1_Content"> Restaurant (Gardanne) (plages horaires)</text:p>
        </text:list-item>
        <text:list-item>
          <text:p text:style-name="List_20_1_Content"> Ascenseurs Gardanne étage 1 (tout public)</text:p>
        </text:list-item>
        <text:list-item>
          <text:p text:style-name="List_20_1_Content"> Ascenseurs Saint-Étienne (tout public)</text:p>
        </text:list-item>
        <text:list-item>
          <text:p text:style-name="List_20_1_Content_Last"> Parvis CFR : zone située après le portail métallique d'entrée et avant les barrières voitures et sas d'entrée au bâtiment à Gardanne (tout public / plages horaires)</text:p>
        </text:list-item>
      </text:list>
      <text:h text:style-name="Heading_20_3" text:outline-level="3"><text:bookmark-start text:name="__RefHeading___espaces_communs_tout_public_8"/><text:bookmark-start text:name="espaces_communs_tout_public"/>Espaces communs (tout public)<text:bookmark-end text:name="__RefHeading___espaces_communs_tout_public_8"/><text:bookmark-end text:name="espaces_communs_tout_public"/></text:h>
      <text:list text:style-name="List_20_1" text:continue-numbering="false">
        <text:list-item>
          <text:p text:style-name="List_20_1_Content_First"> Toilettes (pas de contrôle d'accès)</text:p>
        </text:list-item>
        <text:list-item>
          <text:p text:style-name="List_20_1_Content_Last"> Espaces détentes (pas de contrôle d'accès) </text:p>
        </text:list-item>
      </text:list>
      <text:h text:style-name="Heading_20_3" text:outline-level="3"><text:bookmark-start text:name="__RefHeading___espaces_pour_les_personnels_9"/><text:bookmark-start text:name="espaces_pour_les_personnels"/>Espaces pour les personnels<text:bookmark-end text:name="__RefHeading___espaces_pour_les_personnels_9"/><text:bookmark-end text:name="espaces_pour_les_personnels"/></text:h>
      <text:list text:style-name="List_20_1" text:continue-numbering="false">
        <text:list-item>
          <text:p text:style-name="List_20_1_Content_First"> Parking 158CF + restaurant Gardanne</text:p>
        </text:list-item>
        <text:list-item>
          <text:p text:style-name="List_20_1_Content"> Salles de cours (Laboratoires électroniques Gardanne)</text:p>
        </text:list-item>
        <text:list-item>
          <text:p text:style-name="List_20_1_Content"> Etage 2 et 3 du CFR Gardanne (voir si ouverture exceptionnelle aux élèves - GC)</text:p>
        </text:list-item>
        <text:list-item>
          <text:p text:style-name="List_20_1_Content_Last"> Ascenseurs Gardanne étage 2 et 3 (tout public)</text:p>
        </text:list-item>
      </text:list>
      <text:h text:style-name="Heading_20_3" text:outline-level="3"><text:bookmark-start text:name="__RefHeading___espaces_pour_les_eleves_10"/><text:bookmark-start text:name="espaces_pour_les_eleves"/>Espaces pour les élèves<text:bookmark-end text:name="__RefHeading___espaces_pour_les_eleves_10"/><text:bookmark-end text:name="espaces_pour_les_eleves"/></text:h>
      <text:list text:style-name="List_20_1" text:continue-numbering="false">
        <text:list-item>
          <text:p text:style-name="LastListParagraph_List_20_1_Content_First"> Espaces des clubs à Saint-Étienne (BDE, Junior Entreprise, …)</text:p>
        </text:list-item>
      </text:list>
      <text:h text:style-name="Heading_20_3" text:outline-level="3"><text:bookmark-start text:name="__RefHeading___espaces_de_stockage_magasins_11"/><text:bookmark-start text:name="espaces_de_stockage_magasins"/>Espaces de stockage / magasins<text:bookmark-end text:name="__RefHeading___espaces_de_stockage_magasins_11"/><text:bookmark-end text:name="espaces_de_stockage_magasins"/></text:h>
      <text:list text:style-name="List_20_1" text:continue-numbering="false">
        <text:list-item>
          <text:p text:style-name="List_20_1_Content_First"> Archives (158CF / Gardanne) —- Voir Espace Fauriel</text:p>
        </text:list-item>
        <text:list-item>
          <text:p text:style-name="List_20_1_Content"> Espaces de stockages —- Voir Espace Fauriel</text:p>
        </text:list-item>
        <text:list-item>
          <text:p text:style-name="List_20_1_Content"> Stockage produits chimiques + cellules BEL</text:p>
        </text:list-item>
        <text:list-item>
          <text:p text:style-name="List_20_1_Content"> Stockages déchets “recherche” : chimique, biologique, (école)</text:p>
        </text:list-item>
        <text:list-item>
          <text:p text:style-name="List_20_1_Content"> Stockages radioactifs</text:p>
        </text:list-item>
        <text:list-item>
          <text:p text:style-name="List_20_1_Content"> Stockages fluides (gaz, …) Saint-Étienne</text:p>
        </text:list-item>
        <text:list-item>
          <text:p text:style-name="List_20_1_Content"> Stockages fluides (gaz, …) Gardanne</text:p>
        </text:list-item>
        <text:list-item>
          <text:p text:style-name="List_20_1_Content_Last"> Monte charge Gardanne</text:p>
        </text:list-item>
      </text:list>
      <text:h text:style-name="Heading_20_2" text:outline-level="2"><text:bookmark-start text:name="__RefHeading___locaux_techniques_12"/><text:bookmark-start text:name="locaux_techniques"/>Locaux techniques<text:bookmark-end text:name="__RefHeading___locaux_techniques_12"/><text:bookmark-end text:name="locaux_techniques"/></text:h>
      <text:list text:style-name="List_20_1" text:continue-numbering="false">
        <text:list-item>
          <text:p text:style-name="List_20_1_Content_First"> Salles serveurs (école)</text:p>
        </text:list-item>
        <text:list-item>
          <text:p text:style-name="List_20_1_Content"> Locaux techniques (sous stations) </text:p>
        </text:list-item>
        <text:list-item>
          <text:p text:style-name="List_20_1_Content"> Locaux prestataires de service</text:p>
        </text:list-item>
        <text:list-item>
          <text:p text:style-name="List_20_1_Content"> Locaux HT/BT </text:p>
        </text:list-item>
        <text:list-item>
          <text:p text:style-name="List_20_1_Content_Last"> Locaux poubelles (Espace Fauriel)</text:p>
        </text:list-item>
      </text:list>
      <text:h text:style-name="Heading_20_2" text:outline-level="2"><text:bookmark-start text:name="__RefHeading___laboratoires_13"/><text:bookmark-start text:name="laboratoires"/>Laboratoires<text:bookmark-end text:name="__RefHeading___laboratoires_13"/><text:bookmark-end text:name="laboratoires"/></text:h>
      <text:list text:style-name="List_20_1" text:continue-numbering="false">
        <text:list-item>
          <text:p text:style-name="List_20_1_Content_First"> Laboratoires standards (école) —– voir IDFAB</text:p>
        </text:list-item>
        <text:list-item>
          <text:p text:style-name="List_20_1_Content"> Fablab CIS</text:p>
        </text:list-item>
        <text:list-item>
          <text:p text:style-name="List_20_1_Content"> Salle blanche (Gardanne)</text:p>
        </text:list-item>
        <text:list-item>
          <text:p text:style-name="List_20_1_Content"> Laboratoires sécurisés (Gardanne)</text:p>
        </text:list-item>
        <text:list-item>
          <text:p text:style-name="List_20_1_Content"> Laboratoires électronique (Gardanne)</text:p>
        </text:list-item>
        <text:list-item>
          <text:p text:style-name="List_20_1_Content"> Laboratoires biologie (Gardanne)</text:p>
        </text:list-item>
        <text:list-item>
          <text:p text:style-name="List_20_1_Content"> Laboratoires nano, uranium (Saint-Étienne)</text:p>
        </text:list-item>
        <text:list-item>
          <text:p text:style-name="List_20_1_Content"> RX (Saint-Étienne)</text:p>
        </text:list-item>
        <text:list-item>
          <text:p text:style-name="List_20_1_Content"> Laboratoires accessibles par l'extérieur (HALLE SPIN)</text:p>
        </text:list-item>
        <text:list-item>
          <text:p text:style-name="List_20_1_Content"> Atelier (école)</text:p>
        </text:list-item>
        <text:list-item>
          <text:p text:style-name="List_20_1_Content_Last"> Poste de sécurité (Gardanne)</text:p>
        </text:list-item>
      </text:list>
      <text:h text:style-name="Heading_20_2" text:outline-level="2"><text:bookmark-start text:name="__RefHeading___bureaux_14"/><text:bookmark-start text:name="bureaux"/>Bureaux<text:bookmark-end text:name="__RefHeading___bureaux_14"/><text:bookmark-end text:name="bureaux"/></text:h>
      <text:list text:style-name="List_20_1" text:continue-numbering="false">
        <text:list-item>
          <text:p text:style-name="List_20_1_Content_First"> Repro (Saint-Étienne)</text:p>
        </text:list-item>
        <text:list-item>
          <text:p text:style-name="List_20_1_Content"> Bureaux classiques</text:p>
        </text:list-item>
        <text:list-item>
          <text:p text:style-name="List_20_1_Content"> Bureaux avec accès extérieurs (160CF)</text:p>
        </text:list-item>
        <text:list-item>
          <text:p text:style-name="List_20_1_Content"> TEAM</text:p>
        </text:list-item>
        <text:list-item>
          <text:p text:style-name="List_20_1_Content"> Associations (CEM,…)</text:p>
        </text:list-item>
        <text:list-item>
          <text:p text:style-name="List_20_1_Content"> Infirmerie (Gardanne)</text:p>
        </text:list-item>
        <text:list-item>
          <text:p text:style-name="List_20_1_Content_Last"> Open Space (personnels nomad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3T13::48:40</meta:creation-date>
    <dc:creator>Generated</dc:creator>
    <dc:date>2026-01-13T13::48:40</dc:date>
    <dc:language>en-US</dc:language>
    <meta:editing-cycles>1</meta:editing-cycles>
    <meta:editing-duration>PT0S</meta:editing-duration>
    <dc:title>sg:gt:controleacces2017:reugtca240517</dc:title>
  </office:meta>
</office:document-meta>
</file>