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2311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23_novembre_2017point_sur_le_chantier_1"/><text:bookmark-start text:name="reunion_du_23_novembre_2017point_sur_le_chantier"/>Réunion du 23 novembre 2017: Point sur le chantier<text:bookmark-end text:name="__RefHeading___reunion_du_23_novembre_2017point_sur_le_chantier_1"/><text:bookmark-end text:name="reunion_du_23_novembre_2017point_sur_le_chantier"/></text:h>
      <text:h text:style-name="Heading_20_2" text:outline-level="2"><text:bookmark-start text:name="__RefHeading___point_systeme_d_information_2"/><text:bookmark-start text:name="point_systeme_d_information"/>Point Système d'Information<text:bookmark-end text:name="__RefHeading___point_systeme_d_information_2"/><text:bookmark-end text:name="point_systeme_d_information"/></text:h>
      <text:list text:style-name="List_20_1" text:continue-numbering="false">
        <text:list-item>
          <text:p text:style-name="List_20_1_Content_First"> Création de l'application SESAME par l'EMSE (30%)</text:p>
        </text:list-item>
        <text:list-item>
          <text:p text:style-name="List_20_1_Content"> Axel MOMM / Cyril BOURASSET / Thomas GRUEL</text:p>
        </text:list-item>
        <text:list-item>
          <text:p text:style-name="List_20_1_Content"> Création des OTES par ARD (reste K et J à Saint-Etienne, Gardanne à faire)</text:p>
        </text:list-item>
        <text:list-item>
          <text:p text:style-name="List_20_1_Content_Last"> Création des portes par ARD</text:p>
        </text:list-item>
      </text:list>
      <text:h text:style-name="Heading_20_2" text:outline-level="2"><text:bookmark-start text:name="__RefHeading___point_chantier_3"/><text:bookmark-start text:name="point_chantier"/>Point Chantier<text:bookmark-end text:name="__RefHeading___point_chantier_3"/><text:bookmark-end text:name="point_chantier"/></text:h>
      <text:h text:style-name="Heading_20_3" text:outline-level="3"><text:bookmark-start text:name="__RefHeading___point_cis_4"/><text:bookmark-start text:name="point_cis"/>Point CIS<text:bookmark-end text:name="__RefHeading___point_cis_4"/><text:bookmark-end text:name="point_cis"/></text:h>
      <text:list text:style-name="List_20_1" text:continue-numbering="false">
        <text:list-item>
          <text:p text:style-name="List_20_1_Content_First"> Pose des OTES (UTL) d'ici le 30 décembre</text:p>
        </text:list-item>
        <text:list-item>
          <text:p text:style-name="List_20_1_Content_Last"> Pose des HUB d'ici le 15 décembre</text:p>
        </text:list-item>
      </text:list>
      <text:h text:style-name="Heading_20_3" text:outline-level="3"><text:bookmark-start text:name="__RefHeading___cablage_saint-etienne_5"/><text:bookmark-start text:name="cablage_saint-etienne"/>Câblage Saint-Étienne<text:bookmark-end text:name="__RefHeading___cablage_saint-etienne_5"/><text:bookmark-end text:name="cablage_saint-etienne"/></text:h>
      <text:list text:style-name="List_20_1" text:continue-numbering="false">
        <text:list-item>
          <text:p text:style-name="List_20_1_Content_First"> Niveau D, E, F, G, H</text:p>
        </text:list-item>
        <text:list-item>
          <text:p text:style-name="List_20_1_Content_Last"> Accès extérieurs en cours</text:p>
        </text:list-item>
      </text:list>
      <text:h text:style-name="Heading_20_3" text:outline-level="3"><text:bookmark-start text:name="__RefHeading___point_gardanne_6"/><text:bookmark-start text:name="point_gardanne"/>Point Gardanne<text:bookmark-end text:name="__RefHeading___point_gardanne_6"/><text:bookmark-end text:name="point_gardanne"/></text:h>
      <text:list text:style-name="List_20_1" text:continue-numbering="false">
        <text:list-item>
          <text:p text:style-name="LastListParagraph_List_20_1_Content_First"> Début du câblage à partir du 04 décembre</text:p>
        </text:list-item>
      </text:list>
      <text:h text:style-name="Heading_20_3" text:outline-level="3"><text:bookmark-start text:name="__RefHeading___besoins_7"/><text:bookmark-start text:name="besoins"/>Besoins<text:bookmark-end text:name="__RefHeading___besoins_7"/><text:bookmark-end text:name="besoins"/></text:h>
      <text:list text:style-name="List_20_1" text:continue-numbering="false">
        <text:list-item>
          <text:p text:style-name="List_20_1_Content_First"> Liste LN1 OK</text:p>
        </text:list-item>
        <text:list-item>
          <text:p text:style-name="List_20_1_Content"> Liste LN2 spéciaux (produit chimique, …) OK</text:p>
        </text:list-item>
        <text:list-item>
          <text:p text:style-name="List_20_1_Content"> Liste LN2 OK</text:p>
        </text:list-item>
        <text:list-item>
          <text:p text:style-name="List_20_1_Content"> Liste Bureau Direction Centre OK</text:p>
        </text:list-item>
        <text:list-item>
          <text:p text:style-name="List_20_1_Content"> Liste Bureau OK</text:p>
        </text:list-item>
        <text:list-item>
          <text:p text:style-name="List_20_1_Content"> Faire la liste des changements par CENTRE</text:p>
        </text:list-item>
        <text:list-item>
          <text:p text:style-name="List_20_1_Content_Last"> Listes des personnels OK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astListParagraph_List_20_1_Content_First"> Dénombrer le nombre de km de fils, d'OTES, de HUB,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07:28</meta:creation-date>
    <dc:creator>Generated</dc:creator>
    <dc:date>2025-06-06T18::07:28</dc:date>
    <dc:language>en-US</dc:language>
    <meta:editing-cycles>1</meta:editing-cycles>
    <meta:editing-duration>PT0S</meta:editing-duration>
    <dc:title>sg:gt:controleacces2017:reugtca231117</dc:title>
  </office:meta>
</office:document-meta>
</file>