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2311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23_novembre_2017point_sur_le_chantier_1"/><text:bookmark-start text:name="reunion_du_23_novembre_2017point_sur_le_chantier"/>Réunion du 23 novembre 2017: Point sur le chantier<text:bookmark-end text:name="__RefHeading___reunion_du_23_novembre_2017point_sur_le_chantier_1"/><text:bookmark-end text:name="reunion_du_23_novembre_2017point_sur_le_chantier"/></text:h>
      <text:list text:style-name="List_20_1" text:continue-numbering="false">
        <text:list-item>
          <text:p text:style-name="LastListParagraph_List_20_1_Content_First"> Présent-e-s : Thomas RENAUDIER, David MICHALON (PMG), Dominique BERTHET, Gracien COUNOT (DSI), Christophe LECOINTE, Richard LAGAIZE (INFRA), Olivier BREUIL (SMS/CIS), Jerôme DOUZET (SPIN), Coralie LAURENT (CIS), Isabelle CHANTREL (FAYOL)</text:p>
        </text:list-item>
      </text:list>
      <text:h text:style-name="Heading_20_2" text:outline-level="2"><text:bookmark-start text:name="__RefHeading___point_systeme_d_information_2"/><text:bookmark-start text:name="point_systeme_d_information"/>Point Système d'Information<text:bookmark-end text:name="__RefHeading___point_systeme_d_information_2"/><text:bookmark-end text:name="point_systeme_d_information"/></text:h>
      <text:list text:style-name="List_20_1" text:continue-numbering="false">
        <text:list-item>
          <text:p text:style-name="List_20_1_Content_First"> Création en cours de l'application interne <text:span text:style-name="Strong_20_Emphasis">SESAME</text:span> par le pôle développement de la DSI (Axel MOMM / Cyril BOURASSET / Thomas GRUEL). Cette application fera l'interface entre l'annuaire LDAP et le logiciel ARD afin de pouvoir gérer les profils affectés à des groupes de personnes</text:p>
        </text:list-item>
        <text:list-item>
          <text:p text:style-name="List_20_1_Content_Last"> Création en cours des OTES (Centrales, ex UTL) et des portes dans le logiciel ARD par CAP SECURITE (il reste K et J à Saint-Etienne, Gardanne à faire</text:p>
        </text:list-item>
      </text:list>
      <text:h text:style-name="Heading_20_2" text:outline-level="2"><text:bookmark-start text:name="__RefHeading___point_chantier_3"/><text:bookmark-start text:name="point_chantier"/>Point Chantier<text:bookmark-end text:name="__RefHeading___point_chantier_3"/><text:bookmark-end text:name="point_chantier"/></text:h>
      <text:h text:style-name="Heading_20_3" text:outline-level="3"><text:bookmark-start text:name="__RefHeading___point_cis_4"/><text:bookmark-start text:name="point_cis"/>Point CIS<text:bookmark-end text:name="__RefHeading___point_cis_4"/><text:bookmark-end text:name="point_cis"/></text:h>
      <text:list text:style-name="List_20_1" text:continue-numbering="false">
        <text:list-item>
          <text:p text:style-name="LastListParagraph_List_20_1_Content_First"> Pose des OTES et des HUB d'ici fin décembre</text:p>
        </text:list-item>
      </text:list>
      <text:h text:style-name="Heading_20_3" text:outline-level="3"><text:bookmark-start text:name="__RefHeading___cablage_saint-etienne_5"/><text:bookmark-start text:name="cablage_saint-etienne"/>Câblage Saint-Étienne<text:bookmark-end text:name="__RefHeading___cablage_saint-etienne_5"/><text:bookmark-end text:name="cablage_saint-etienne"/></text:h>
      <text:list text:style-name="List_20_1" text:continue-numbering="false">
        <text:list-item>
          <text:p text:style-name="List_20_1_Content_First"> Niveau D, E, F, G, H en cours</text:p>
        </text:list-item>
        <text:list-item>
          <text:p text:style-name="List_20_1_Content_Last"> Accès extérieurs en cours</text:p>
        </text:list-item>
      </text:list>
      <text:h text:style-name="Heading_20_3" text:outline-level="3"><text:bookmark-start text:name="__RefHeading___point_gardanne_6"/><text:bookmark-start text:name="point_gardanne"/>Point Gardanne<text:bookmark-end text:name="__RefHeading___point_gardanne_6"/><text:bookmark-end text:name="point_gardanne"/></text:h>
      <text:list text:style-name="List_20_1" text:continue-numbering="false">
        <text:list-item>
          <text:p text:style-name="LastListParagraph_List_20_1_Content_First"> Début du câblage à partir du 04 décembre</text:p>
        </text:list-item>
      </text:list>
      <text:h text:style-name="Heading_20_3" text:outline-level="3"><text:bookmark-start text:name="__RefHeading___remontees_des_profils_7"/><text:bookmark-start text:name="remontees_des_profils"/>Remontées des profils<text:bookmark-end text:name="__RefHeading___remontees_des_profils_7"/><text:bookmark-end text:name="remontees_des_profils"/></text:h>
      <text:list text:style-name="List_20_1" text:continue-numbering="false">
        <text:list-item>
          <text:p text:style-name="List_20_1_Content_First"> Liste LN1 OK</text:p>
        </text:list-item>
        <text:list-item>
          <text:p text:style-name="List_20_1_Content"> Liste LN2 spéciaux (produit chimique, …) OK</text:p>
        </text:list-item>
        <text:list-item>
          <text:p text:style-name="List_20_1_Content"> Liste LN2 OK</text:p>
        </text:list-item>
        <text:list-item>
          <text:p text:style-name="List_20_1_Content"> Liste Bureau Direction Centre OK</text:p>
        </text:list-item>
        <text:list-item>
          <text:p text:style-name="List_20_1_Content"> Liste Bureau OK</text:p>
        </text:list-item>
        <text:list-item>
          <text:p text:style-name="List_20_1_Content"> Faire la liste des changements par CENTRE</text:p>
        </text:list-item>
        <text:list-item>
          <text:p text:style-name="List_20_1_Content_Last"> Listes des personnels OK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evoir liste des LN2 pour SMS</text:span></text:p></table:table-cell></table:table-row></table:table></draw:text-box></draw:frame></text:p>
      <text:h text:style-name="Heading_20_3" text:outline-level="3"><text:bookmark-start text:name="__RefHeading___demandes_8"/><text:bookmark-start text:name="demandes"/>Demandes<text:bookmark-end text:name="__RefHeading___demandes_8"/><text:bookmark-end text:name="demandes"/></text:h>
      <text:list text:style-name="List_20_1" text:continue-numbering="false">
        <text:list-item>
          <text:p text:style-name="List_20_1_Content_First"> Une fois le chantier fini, faire un état des lieux précis avec nombres de portes impactées, des centrales, kilométrage de câbles tirés, …</text:p>
        </text:list-item>
        <text:list-item>
          <text:p text:style-name="List_20_1_Content"> Faire valider que le système de fermeture de porte des laboratoires LN2 se fera selon l'usage et le niveau de sécurité requis</text:p>
        </text:list-item>
        <text:list-item>
          <text:p text:style-name="List_20_1_Content_Last"> Faire valider que les bureaux seront communs au niveau département dans les centres (et non pas au niveau cent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20::47:58</meta:creation-date>
    <dc:creator>Generated</dc:creator>
    <dc:date>2026-02-22T20::47:58</dc:date>
    <dc:language>en-US</dc:language>
    <meta:editing-cycles>1</meta:editing-cycles>
    <meta:editing-duration>PT0S</meta:editing-duration>
    <dc:title>sg:gt:controleacces2017:reugtca231117</dc:title>
  </office:meta>
</office:document-meta>
</file>