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portail.emse.fr/dokuwiki/doku.php?id=sg:gt:controleacces20017" text:style-name="Internet_20_link" text:visited-style-name="Visited_20_Internet_20_Link">ACCUEIL CONTRÔLE D'ACCÈS 2017</text:a><text:bookmark text:name="sg:gt:controleacces2017:reugtca220617"/> / <text:a xlink:type="simple" xlink:href="https://portail.emse.fr/dokuwiki/doku.php?id=sg:gt:controleacces2017:prepagt" text:style-name="Internet_20_link" text:visited-style-name="Visited_20_Internet_20_Link">Groupe de Travail</text:a></text:span></text:p>
      <text:h text:style-name="Heading_20_1" text:outline-level="1"><text:bookmark-start text:name="__RefHeading___reunion_du_22_juin_2017gestion_des_departs_pertes_revocations_de_droits_1"/><text:bookmark-start text:name="reunion_du_22_juin_2017gestion_des_departs_pertes_revocations_de_droits"/>Réunion du 22 juin 2017 : gestion des départs, pertes, révocations de droits...<text:bookmark-end text:name="__RefHeading___reunion_du_22_juin_2017gestion_des_departs_pertes_revocations_de_droits_1"/><text:bookmark-end text:name="reunion_du_22_juin_2017gestion_des_departs_pertes_revocations_de_droits"/></text:h>
      <text:h text:style-name="Heading_20_2" text:outline-level="2"><text:bookmark-start text:name="__RefHeading___preambule_2"/><text:bookmark-start text:name="preambule"/>Préambule<text:bookmark-end text:name="__RefHeading___preambule_2"/><text:bookmark-end text:name="preambule"/></text:h>
      <text:list text:style-name="List_20_1" text:continue-numbering="false">
        <text:list-item>
          <text:p text:style-name="LastListParagraph_List_20_1_Content_First"> Les propositions du groupe de travail seront présentées au COMEX le 04 juillet à 17h30</text:p>
        </text:list-item>
      </text:list>
      <text:h text:style-name="Heading_20_2" text:outline-level="2"><text:bookmark-start text:name="__RefHeading___gestions_des_departs_3"/><text:bookmark-start text:name="gestions_des_departs"/>Gestions des départs<text:bookmark-end text:name="__RefHeading___gestions_des_departs_3"/><text:bookmark-end text:name="gestions_des_departs"/></text:h>
      <text:h text:style-name="Heading_20_3" text:outline-level="3"><text:bookmark-start text:name="__RefHeading___problematique_des_departs_4"/><text:bookmark-start text:name="problematique_des_departs"/>Problématique des départs<text:bookmark-end text:name="__RefHeading___problematique_des_departs_4"/><text:bookmark-end text:name="problematique_des_departs"/></text:h>
      <text:list text:style-name="List_20_1" text:continue-numbering="false">
        <text:list-item>
          <text:p text:style-name="List_20_1_Content_First"> Récupération des objets “école” : ordinateur, téléphone, clés, …</text:p>
        </text:list-item>
        <text:list-item>
          <text:p text:style-name="List_20_1_Content"> Révocations des droits</text:p>
        </text:list-item>
        <text:list-item>
          <text:p text:style-name="List_20_1_Content_Last"> Problématique des personnels qui ne rendent pas les matériels école mis à leur disposition (clés, ordinateurs, téléphones…)</text:p>
        </text:list-item>
      </text:list>
      <text:h text:style-name="Heading_20_3" text:outline-level="3"><text:bookmark-start text:name="__RefHeading___solutions_a_envisager_5"/><text:bookmark-start text:name="solutions_a_envisager"/>Solutions à envisager<text:bookmark-end text:name="__RefHeading___solutions_a_envisager_5"/><text:bookmark-end text:name="solutions_a_envisager"/></text:h>
      <text:p text:style-name="Text_20_body">Pour les CDD, doctorants et élèves, une date de départ est inscrite dans l'annuaire LDAP. Cette entrée permet actuellement à la DSI de pouvoir supprimer le compte informatique concerné (envoie de mail).</text:p>
      <text:list text:style-name="List_20_1" text:continue-numbering="false">
        <text:list-item>
          <text:p text:style-name="List_20_1_Content_First"> Prévoir d'intégrer les services infra dans cette procédure afin qu'il puisse supprimer les droits d'accès de la personne concernée à la date indiquée dans l'annuaire (développement interne)</text:p>
        </text:list-item>
        <text:list-item>
          <text:p text:style-name="List_20_1_Content_Last"> Intégrer dans la charte des bons usages du contrôle accès restituer le badge au départ</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es difficultés existent pour les départs des personnels CDI (départs anticipés, retraites…) car aucune entrée n'existe dans l'annuaire LDAP.</text:p></text:list-item><text:list-item><text:p text:style-name="List_20_1_Content"> Aucune procédure n'est actuellement définie au départ d'un CDI (pas de suppression du compte, difficulté de récupération des clés, …)</text:p></text:list-item><text:list-item><text:p text:style-name="List_20_1_Content"> Le service DPRH devra donc signaler le départ d'une personne via l'application interne (ajout d'une date de départ dans l'annuaire…) afin que les services support (DSI et infra) puissent faire le nécessaire</text:p><text:list text:style-name="List_20_1"><text:list-item><text:p text:style-name="List_20_1_Content"> Suppression des accès et récupération du badge</text:p></text:list-item><text:list-item><text:p text:style-name="List_20_1_Content_Last"> Suppression du compte informatique <text:span text:style-name="">(J + 6 mois à valider)</text:span></text:p></text:list-item></text:list></text:list-item></text:list></table:table-cell></table:table-row></table:table></draw:text-box></draw:frame></text:p>
      <text:p text:style-name="Text_20_body"><draw:frame draw:style-name="PluginODTAutoStyle_Frame_6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Conséquence humaine : le service RH devra mettre en place une organisation pour prévenir du départ d'un CDI</text:p></table:table-cell></table:table-row></table:table></draw:text-box></draw:frame></text:p>
      <text:h text:style-name="Heading_20_2" text:outline-level="2"><text:bookmark-start text:name="__RefHeading___gestion_des_demandes_de_prolongations_de_droits_informatiques_et_acces_6"/><text:bookmark-start text:name="gestion_des_demandes_de_prolongations_de_droits_informatiques_et_acces"/>Gestion des demandes de prolongations de droits (informatiques et accès)<text:bookmark-end text:name="__RefHeading___gestion_des_demandes_de_prolongations_de_droits_informatiques_et_acces_6"/><text:bookmark-end text:name="gestion_des_demandes_de_prolongations_de_droits_informatiques_et_acces"/></text:h>
      <text:list text:style-name="List_20_1" text:continue-numbering="false">
        <text:list-item>
          <text:p text:style-name="List_20_1_Content_First"> Ces demandes sont actuellement faites en direct auprès des services supports (DSI et Infra). Ceci pose des problèmes de sécurité et ne pourra perdurer avec la mise en place du contrôle d'accès généralisé.</text:p>
        </text:list-item>
        <text:list-item>
          <text:p text:style-name="List_20_1_Content"> Ces demandes ne sont pas reliées entre elles et il n'y à pas d'historique</text:p>
        </text:list-item>
        <text:list-item>
          <text:p text:style-name="List_20_1_Content_Last"> Il est important de rester sur n système souple et réactif</text:p>
        </text:list-item>
      </text:list>
      <text:h text:style-name="Heading_20_3" text:outline-level="3"><text:bookmark-start text:name="__RefHeading___cdd_doctorants_et_eleves_7"/><text:bookmark-start text:name="cdd_doctorants_et_eleves"/>CDD, doctorants et élèves<text:bookmark-end text:name="__RefHeading___cdd_doctorants_et_eleves_7"/><text:bookmark-end text:name="cdd_doctorants_et_eleves"/></text:h>
      <text:p text:style-name="Text_20_body"><text:span text:style-name="Strong_20_Emphasis">Solutions à étudier</text:span></text:p>
      <text:list text:style-name="List_20_1" text:continue-numbering="false">
        <text:list-item>
          <text:p text:style-name="List_20_1_Content_First"> Intégration des demandes de prolongations de comptes (personnels, doctorants et élèves) dans l'application maison de gestion des demandes d'exception</text:p>
        </text:list-item>
        <text:list-item>
          <text:p text:style-name="List_20_1_Content_Last"> Inclusion dans le mail prévenant l'utilisateur de la fermeture prochaine de son compte informatique du lien vers cette application </text:p>
        </text:list-item>
      </text:list>
      <text:p text:style-name="Text_20_body"><draw:frame draw:style-name="PluginODTAutoStyle_Frame_10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Prévoir un système de validation des demandes de prolongation : DF pour les élèves, DRI pour les doctorants, DPRH pour les personnels. Les services concernés devront prévoir une organisation en interne</text:p></text:list-item><text:list-item><text:p text:style-name="List_20_1_Content"> Étudier les possibilités offertes par le module visiteur du prestataire retenu</text:p></text:list-item><text:list-item><text:p text:style-name="List_20_1_Content"> Étudier les possibilités de liaison entre les différents SI pour ces demandes (WebServices)</text:p></text:list-item><text:list-item><text:p text:style-name="List_20_1_Content_Last"> <text:span text:style-name="Strong_20_Emphasis">La DSI et les SG ne pourront plus prolonger directement les droits. Toute demande devra passer par cette application</text:span></text:p></text:list-item></text:list></table:table-cell></table:table-row></table:table></draw:text-box></draw:frame></text:p>
      <text:h text:style-name="Heading_20_3" text:outline-level="3"><text:bookmark-start text:name="__RefHeading___eleves_redoublants_8"/><text:bookmark-start text:name="eleves_redoublants"/>Élèves redoublants<text:bookmark-end text:name="__RefHeading___eleves_redoublants_8"/><text:bookmark-end text:name="eleves_redoublants"/></text:h>
      <text:list text:style-name="List_20_1" text:continue-numbering="false">
        <text:list-item>
          <text:p text:style-name="LastListParagraph_List_20_1_Content_First"> problématique des élèves redoublants, non diplômés à la période classique traités par lot par la DF (Axel) en début d'année (quid de la liaison avec le contrôle d'accès)</text:p>
        </text:list-item>
      </text:list>
      <text:p text:style-name="Text_20_body"><draw:frame draw:style-name="PluginODTAutoStyle_Frame_14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Conséquence humaine : chaque service valideur (RH, DRI, DF) doit mettre en place un système pour pouvoir répondre aux demandes de prolongation pour assurer le service</text:p></table:table-cell></table:table-row></table:table></draw:text-box></draw:frame></text:p>
      <text:h text:style-name="Heading_20_2" text:outline-level="2"><text:bookmark-start text:name="__RefHeading___gestion_des_pertes_9"/><text:bookmark-start text:name="gestion_des_pertes"/>Gestion des pertes<text:bookmark-end text:name="__RefHeading___gestion_des_pertes_9"/><text:bookmark-end text:name="gestion_des_pertes"/></text:h>
      <text:list text:style-name="List_20_1" text:continue-numbering="false">
        <text:list-item>
          <text:p text:style-name="List_20_1_Content_First"> Bouton simple pour prévenir de la perte → suppression des droits</text:p>
        </text:list-item>
        <text:list-item>
          <text:p text:style-name="List_20_1_Content"> Prévoir un badge de prêt (droits équivalents) avec droit pendant 48h <text:span text:style-name="Strong_20_Emphasis">A VALIDER DIRECTION</text:span></text:p>
        </text:list-item>
        <text:list-item>
          <text:p text:style-name="List_20_1_Content"> Contact avec les personnes administratrices du logiciel contrôle d'accès</text:p>
        </text:list-item>
        <text:list-item>
          <text:p text:style-name="List_20_1_Content_Last"> Badges visiteurs à l'accueil</text:p>
        </text:list-item>
      </text:list>
      <text:p text:style-name="Text_20_body"><draw:frame draw:style-name="PluginODTAutoStyle_Frame_18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Réévaluer cette politique à l'usage</text:p></table:table-cell></table:table-row></table:table></draw:text-box></draw:frame></text:p>
      <text:h text:style-name="Heading_20_2" text:outline-level="2"><text:bookmark-start text:name="__RefHeading___gestion_des_revocations_10"/><text:bookmark-start text:name="gestion_des_revocations"/>Gestion des révocations<text:bookmark-end text:name="__RefHeading___gestion_des_revocations_10"/><text:bookmark-end text:name="gestion_des_revocations"/></text:h>
      <text:list text:style-name="List_20_1" text:continue-numbering="false">
        <text:list-item>
          <text:p text:style-name="LastListParagraph_List_20_1_Content_First"> Bouton à prévoir dans l'application</text:p>
        </text:list-item>
      </text:list>
      <text:h text:style-name="Heading_20_2" text:outline-level="2"><text:bookmark-start text:name="__RefHeading___proposition_de_creation_d_un_profil_supplementaire_droits_restreints_11"/><text:bookmark-start text:name="proposition_de_creation_d_un_profil_supplementaire_droits_restreints"/>Proposition de création d'un profil supplémentaire "droits restreints"<text:bookmark-end text:name="__RefHeading___proposition_de_creation_d_un_profil_supplementaire_droits_restreints_11"/><text:bookmark-end text:name="proposition_de_creation_d_un_profil_supplementaire_droits_restreints"/></text:h>
      <text:p text:style-name="Text_20_body">Il comprendra :</text:p>
      <text:list text:style-name="List_20_1" text:continue-numbering="false">
        <text:list-item>
          <text:p text:style-name="List_20_1_Content_First"> les stagiaires</text:p>
        </text:list-item>
        <text:list-item>
          <text:p text:style-name="List_20_1_Content"> les professeurs émérites</text:p>
        </text:list-item>
        <text:list-item>
          <text:p text:style-name="List_20_1_Content_Last"> les doctorants en fin de droits demandant une prolongation (sans contrat)</text:p>
        </text:list-item>
      </text:list>
      <text:p text:style-name="Text_20_body">Droits attribués :</text:p>
      <text:list text:style-name="List_20_1" text:continue-numbering="false">
        <text:list-item>
          <text:p text:style-name="List_20_1_Content_First"> accès bâtiments</text:p>
        </text:list-item>
        <text:list-item>
          <text:p text:style-name="List_20_1_Content"> espaces communs</text:p>
        </text:list-item>
        <text:list-item>
          <text:p text:style-name="List_20_1_Content_Last"> accès bureau (à partir de l'entrée LD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6::25:31</meta:creation-date>
    <dc:creator>Generated</dc:creator>
    <dc:date>2025-05-20T06::25:31</dc:date>
    <dc:language>en-US</dc:language>
    <meta:editing-cycles>1</meta:editing-cycles>
    <meta:editing-duration>PT0S</meta:editing-duration>
    <dc:title>sg:gt:controleacces2017:reugtca220617</dc:title>
  </office:meta>
</office:document-meta>
</file>