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220617"/> / <text:a xlink:type="simple" xlink:href="https://portail.emse.fr/dokuwiki/doku.php?id=sg:gt:controleacces2017:prepagt" text:style-name="Internet_20_link" text:visited-style-name="Visited_20_Internet_20_Link">Groupe de Travail</text:a></text:span></text:p>
      <text:h text:style-name="Heading_20_1" text:outline-level="1"><text:bookmark-start text:name="__RefHeading___reunion_du_22_juin_2017gestion_des_departs_pertes_revocations_1"/><text:bookmark-start text:name="reunion_du_22_juin_2017gestion_des_departs_pertes_revocations"/>Réunion du 22 juin 2017 : gestion des départs, pertes, révocations, …<text:bookmark-end text:name="__RefHeading___reunion_du_22_juin_2017gestion_des_departs_pertes_revocations_1"/><text:bookmark-end text:name="reunion_du_22_juin_2017gestion_des_departs_pertes_revoc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0::38:38</meta:creation-date>
    <dc:creator>Generated</dc:creator>
    <dc:date>2026-01-11T00::38:38</dc:date>
    <dc:language>en-US</dc:language>
    <meta:editing-cycles>1</meta:editing-cycles>
    <meta:editing-duration>PT0S</meta:editing-duration>
    <dc:title>sg:gt:controleacces2017:reugtca220617</dc:title>
  </office:meta>
</office:document-meta>
</file>