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/2018</text:a><text:bookmark text:name="sg:gt:controleacces2017:reugtca220318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08_mars_2018_1"/><text:bookmark-start text:name="reunion_du_08_mars_2018"/>Réunion du 08 mars 2018<text:bookmark-end text:name="__RefHeading___reunion_du_08_mars_2018_1"/><text:bookmark-end text:name="reunion_du_08_mars_2018"/></text:h>
      <text:list text:style-name="List_20_1" text:continue-numbering="false">
        <text:list-item>
          <text:p text:style-name="LastListParagraph_List_20_1_Content_First"> Présent-e-s : Pierre RULLIERE, David MICHALON (SG/PMG), Dominique BERTHET, Axel MOMM, Thomas GRUEL, Cyril BOURASSET, Marie MITZY (SG/DSI), Olivier BREUIL, C(SMS/CIS), Jérôme DOUZET (SPIN), Coralie LAURENT (CIS), Martial DOUET en H108 et Gracien COUNOT (CGCP) en visio</text:p>
        </text:list-item>
      </text:list>
      <text:h text:style-name="Heading_20_1" text:outline-level="1"><text:bookmark-start text:name="__RefHeading___reunion_du_22_mars_2018point_d_avancee_du_chantier_divers_2"/><text:bookmark-start text:name="reunion_du_22_mars_2018point_d_avancee_du_chantier_divers"/>Réunion du 22 mars 2018 : Point d'avancée du chantier, divers…<text:bookmark-end text:name="__RefHeading___reunion_du_22_mars_2018point_d_avancee_du_chantier_divers_2"/><text:bookmark-end text:name="reunion_du_22_mars_2018point_d_avancee_du_chantier_divers"/></text:h>
      <text:h text:style-name="Heading_20_2" text:outline-level="2"><text:bookmark-start text:name="__RefHeading___sesame_3"/><text:bookmark-start text:name="sesame"/>Sésame<text:bookmark-end text:name="__RefHeading___sesame_3"/><text:bookmark-end text:name="sesame"/></text:h>
      <text:list text:style-name="List_20_1" text:continue-numbering="false">
        <text:list-item>
          <text:p text:style-name="List_20_1_Content_First"> Bug majeur déjà corrigé à l'heure où vous lirez ce compte-rendu</text:p>
        </text:list-item>
        <text:list-item>
          <text:p text:style-name="List_20_1_Content_Last"> Sesame sera remis sur le portail quand vous lirez ce compte-rendu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ous atteignons la limite de 20000 combinaisons (porteurs/groupes) supportées par ARD<text:line-break/>
Il faut simplifier les groupes !!!</text:span></text:p></table:table-cell></table:table-row></table:table></draw:text-box></draw:frame></text:p>
      <text:h text:style-name="Heading_20_2" text:outline-level="2"><text:bookmark-start text:name="__RefHeading___ard_4"/><text:bookmark-start text:name="ard"/>ARD<text:bookmark-end text:name="__RefHeading___ard_4"/><text:bookmark-end text:name="ard"/></text:h>
      <text:list text:style-name="List_20_1" text:continue-numbering="false">
        <text:list-item>
          <text:p text:style-name="LastListParagraph_List_20_1_Content_First"> Formation prévue à Saint-Étienne la semaine prochaine</text:p>
        </text:list-item>
      </text:list>
      <text:h text:style-name="Heading_20_2" text:outline-level="2"><text:bookmark-start text:name="__RefHeading___badges_5"/><text:bookmark-start text:name="badges"/>Badges<text:bookmark-end text:name="__RefHeading___badges_5"/><text:bookmark-end text:name="badges"/></text:h>
      <text:list text:style-name="List_20_1" text:continue-numbering="false">
        <text:list-item>
          <text:p text:style-name="LastListParagraph_List_20_1_Content_First"> L'équipe SAS n'est pas arrivé à “hacker” les badges !!! Notre niveau de sécurité est donc acceptable</text:p>
        </text:list-item>
      </text:list>
      <text:h text:style-name="Heading_20_2" text:outline-level="2"><text:bookmark-start text:name="__RefHeading___acces_6"/><text:bookmark-start text:name="acces"/>Accès<text:bookmark-end text:name="__RefHeading___acces_6"/><text:bookmark-end text:name="acces"/></text:h>
      <text:list text:style-name="List_20_1" text:continue-numbering="false">
        <text:list-item>
          <text:p text:style-name="List_20_1_Content_First"> Pas de manipulation <text:span text:style-name="Strong_20_Emphasis">SEUL(E)S</text:span> dans les laboratoires et plus particulièrement après 18h. <text:span text:style-name="Strong_20_Emphasis">Jean-Pierre POYET devra le rappeler</text:span></text:p>
        </text:list-item>
        <text:list-item>
          <text:p text:style-name="List_20_1_Content"> Pour toutes les portes (sauf certaines portes) = fonctionnement FLIP/FLOP de 8h à 20h / Verrouillage possible à partir d'une certaine heure (20h). Demande à ARD si possible</text:p>
        </text:list-item>
        <text:list-item>
          <text:p text:style-name="List_20_1_Content_Last"> Confirmer avec ARD la possibilité d'envoyer une impulsion en cas d'alarme incendie pour ouvrir toutes les portes</text:p>
        </text:list-item>
      </text:list>
      <text:h text:style-name="Heading_20_2" text:outline-level="2"><text:bookmark-start text:name="__RefHeading___droits_ln2_7"/><text:bookmark-start text:name="droits_ln2"/>Droits LN2<text:bookmark-end text:name="__RefHeading___droits_ln2_7"/><text:bookmark-end text:name="droits_ln2"/></text:h>
      <text:list text:style-name="List_20_1" text:continue-numbering="false">
        <text:list-item>
          <text:p text:style-name="LastListParagraph_List_20_1_Content_First"> Quid des serres-files qui ne peuvent actuellement pas accéder au LN2</text:p>
        </text:list-item>
      </text:list>
      <text:h text:style-name="Heading_20_2" text:outline-level="2"><text:bookmark-start text:name="__RefHeading___r2c_8"/><text:bookmark-start text:name="r2c"/>R2C<text:bookmark-end text:name="__RefHeading___r2c_8"/><text:bookmark-end text:name="r2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6::24:26</meta:creation-date>
    <dc:creator>Generated</dc:creator>
    <dc:date>2025-05-20T06::24:26</dc:date>
    <dc:language>en-US</dc:language>
    <meta:editing-cycles>1</meta:editing-cycles>
    <meta:editing-duration>PT0S</meta:editing-duration>
    <dc:title>sg:gt:controleacces2017:reugtca220318</dc:title>
  </office:meta>
</office:document-meta>
</file>