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reugtca220318"/><text:bookmark-start text:name="__RefHeading___reunion_du_22_mars_2018point_d_avancee_du_chantier_divers_1"/><text:bookmark-start text:name="reunion_du_22_mars_2018point_d_avancee_du_chantier_divers"/>Réunion du 22 mars 2018 : Point d'avancée du chantier, divers…<text:bookmark-end text:name="__RefHeading___reunion_du_22_mars_2018point_d_avancee_du_chantier_divers_1"/><text:bookmark-end text:name="reunion_du_22_mars_2018point_d_avancee_du_chantier_div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13</meta:creation-date>
    <dc:creator>Generated</dc:creator>
    <dc:date>2026-01-11T01::32:13</dc:date>
    <dc:language>en-US</dc:language>
    <meta:editing-cycles>1</meta:editing-cycles>
    <meta:editing-duration>PT0S</meta:editing-duration>
    <dc:title>sg:gt:controleacces2017:reugtca220318</dc:title>
  </office:meta>
</office:document-meta>
</file>