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/text:p>
      <text:h text:style-name="Heading_20_1" text:outline-level="1"><text:bookmark text:name="sg:gt:controleacces2017:reugtca191017"/><text:bookmark-start text:name="__RefHeading___reunion_du_29_juin_2017point_sur_le_chantier_1"/><text:bookmark-start text:name="reunion_du_29_juin_2017point_sur_le_chantier"/>Réunion du 29 juin 2017 : Point sur le chantier<text:bookmark-end text:name="__RefHeading___reunion_du_29_juin_2017point_sur_le_chantier_1"/><text:bookmark-end text:name="reunion_du_29_juin_2017point_sur_le_chant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2:18</meta:creation-date>
    <dc:creator>Generated</dc:creator>
    <dc:date>2026-01-11T01::32:18</dc:date>
    <dc:language>en-US</dc:language>
    <meta:editing-cycles>1</meta:editing-cycles>
    <meta:editing-duration>PT0S</meta:editing-duration>
    <dc:title>sg:gt:controleacces2017:reugtca191017</dc:title>
  </office:meta>
</office:document-meta>
</file>