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1910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29_juin_2017point_sur_le_chantier_1"/><text:bookmark-start text:name="reunion_du_29_juin_2017point_sur_le_chantier"/>Réunion du 29 juin 2017 : Point sur le chantier<text:bookmark-end text:name="__RefHeading___reunion_du_29_juin_2017point_sur_le_chantier_1"/><text:bookmark-end text:name="reunion_du_29_juin_2017point_sur_le_chantier"/></text:h>
      <text:list text:style-name="List_20_1" text:continue-numbering="false">
        <text:list-item>
          <text:p text:style-name="List_20_1_Content_First"> faire un point sur l'avancée du projet</text:p>
        </text:list-item>
        <text:list-item>
          <text:p text:style-name="List_20_1_Content"> organiser la création d'une charte utilisateur</text:p>
        </text:list-item>
        <text:list-item>
          <text:p text:style-name="List_20_1_Content"> valider le calendrier de déploiement site par site</text:p>
        </text:list-item>
        <text:list-item>
          <text:p text:style-name="List_20_1_Content"> organiser la remise des badges</text:p>
        </text:list-item>
        <text:list-item>
          <text:p text:style-name="List_20_1_Content_Last"> définir le calendrier de nos réunions</text:p>
        </text:list-item>
      </text:list>
      <text:list text:style-name="List_20_1" text:continue-numbering="false">
        <text:list-item>
          <text:p text:style-name="List_20_1_Content_First"> Faire remonter liste laboratoire niveau II</text:p>
        </text:list-item>
        <text:list-item>
          <text:p text:style-name="List_20_1_Content"> Faire remonter liste de cales portes </text:p>
        </text:list-item>
        <text:list-item>
          <text:p text:style-name="List_20_1_Content_Last"> Faire remonter la liste des gens appartenant à 2 équipes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évoir rapidement (dès connaissance du planning de déploiement) un mail école afin d'informer sur :</text:p><text:list text:style-name="List_20_1" text:continue-numbering="false"><text:list-item><text:p text:style-name="List_20_1_Content_First"> le calendrier du déploiement</text:p></text:list-item><text:list-item><text:p text:style-name="List_20_1_Content"> l'organisation durant la transition avec les deux badges</text:p></text:list-item><text:list-item><text:p text:style-name="List_20_1_Content_Last"> …</text:p></text:list-item></text:list></table:table-cell></table:table-row></table:table></draw:text-box></draw:frame></text:p>
      <text:p text:style-name="Text_20_body">Planning réunions hebdomadaires des réunions les jeudis après midi à partir du 09 novembre (14h00)</text:p>
      <text:p text:style-name="Text_20_body">Validation de l'organisation / classification des laboratoires avec le 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08:51</meta:creation-date>
    <dc:creator>Generated</dc:creator>
    <dc:date>2025-05-30T16::08:51</dc:date>
    <dc:language>en-US</dc:language>
    <meta:editing-cycles>1</meta:editing-cycles>
    <meta:editing-duration>PT0S</meta:editing-duration>
    <dc:title>sg:gt:controleacces2017:reugtca191017</dc:title>
  </office:meta>
</office:document-meta>
</file>