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ortail.emse.fr/dokuwiki/doku.php?id=sg:gt:controleacces20017" text:style-name="Internet_20_link" text:visited-style-name="Visited_20_Internet_20_Link">ACCUEIL CONTRÔLE D'ACCÈS 2017</text:a><text:bookmark text:name="sg:gt:controleacces2017:reugtca180517"/> ⇒ <text:a xlink:type="simple" xlink:href="https://portail.emse.fr/dokuwiki/doku.php?id=sg:gt:controleacces2017:prepagt" text:style-name="Internet_20_link" text:visited-style-name="Visited_20_Internet_20_Link">GROUPE DE TRAVAIL</text:a></text:p>
      <text:h text:style-name="Heading_20_1" text:outline-level="1"><text:bookmark-start text:name="__RefHeading___reunion_du_18_mai_2017_1"/><text:bookmark-start text:name="reunion_du_18_mai_2017"/>Réunion du 18 mai 2017<text:bookmark-end text:name="__RefHeading___reunion_du_18_mai_2017_1"/><text:bookmark-end text:name="reunion_du_18_mai_2017"/></text:h>
      <text:h text:style-name="Heading_20_2" text:outline-level="2"><text:bookmark-start text:name="__RefHeading___organisation_du_groupe_2"/><text:bookmark-start text:name="organisation_du_groupe"/>Organisation du groupe<text:bookmark-end text:name="__RefHeading___organisation_du_groupe_2"/><text:bookmark-end text:name="organisation_du_groupe"/></text:h>
      <text:list text:style-name="List_20_1" text:continue-numbering="false">
        <text:list-item>
          <text:p text:style-name="LastListParagraph_List_20_1_Content_First"> En cas d'absence d'un des représentants des centres ou de la DF, un suppléant sera proposé pour suivre la réunion hebdomadaire.</text:p>
        </text:list-item>
      </text:list>
      <text:h text:style-name="Heading_20_2" text:outline-level="2"><text:bookmark-start text:name="__RefHeading___types_de_populations_3"/><text:bookmark-start text:name="types_de_populations"/>Types de populations<text:bookmark-end text:name="__RefHeading___types_de_populations_3"/><text:bookmark-end text:name="types_de_populations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Un badge sera fourni à chaque type de population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Plages horaires différentes par type de population</text:span></text:p></table:table-cell></table:table-row></table:table></draw:text-box></draw:frame></text:p>
      <text:h text:style-name="Heading_20_3" text:outline-level="3"><text:bookmark-start text:name="__RefHeading___les_personnels_4"/><text:bookmark-start text:name="les_personnels"/>Les personnels<text:bookmark-end text:name="__RefHeading___les_personnels_4"/><text:bookmark-end text:name="les_personnels"/></text:h>
      <text:p text:style-name="Text_20_body">Permanents 1</text:p>
      <text:list text:style-name="List_20_1" text:continue-numbering="false">
        <text:list-item>
          <text:p text:style-name="List_20_1_Content_First"> CDI, CDD, stagiaires, TEAM, vacataires avec compte (chargés de cours)</text:p>
        </text:list-item>
        <text:list-item>
          <text:p text:style-name="List_20_1_Content_Last"> Badge nominatif anonymisé</text:p>
        </text:list-item>
      </text:list>
      <text:p text:style-name="Text_20_body">Permanents :</text:p>
      <text:list text:style-name="List_20_1" text:continue-numbering="false">
        <text:list-item>
          <text:p text:style-name="List_20_1_Content_First"> Doctorants</text:p>
        </text:list-item>
        <text:list-item>
          <text:p text:style-name="List_20_1_Content_Last"> Badge nominatif de type carte d'étudiant</text:p>
        </text:list-item>
      </text:list>
      <text:h text:style-name="Heading_20_3" text:outline-level="3"><text:bookmark-start text:name="__RefHeading___les_etudiants_5"/><text:bookmark-start text:name="les_etudiants"/>Les étudiants<text:bookmark-end text:name="__RefHeading___les_etudiants_5"/><text:bookmark-end text:name="les_etudiants"/></text:h>
      <text:list text:style-name="List_20_1" text:continue-numbering="false">
        <text:list-item>
          <text:p text:style-name="List_20_1_Content_First"> ICM + ISMIN + Masters + SEE (formation ISTP à Gardanne)</text:p>
        </text:list-item>
        <text:list-item>
          <text:p text:style-name="List_20_1_Content_Last"> Badge nominatif de type carte d'étudiant</text:p>
        </text:list-item>
      </text:list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Problématique badges ISTP à régler :</text:p><text:list text:style-name="List_20_1" text:continue-numbering="false"><text:list-item><text:p text:style-name="List_20_1_Content_First"> Impression à l'ISTP ?</text:p></text:list-item><text:list-item><text:p text:style-name="List_20_1_Content"> Actualisation annuelle ?</text:p></text:list-item><text:list-item><text:p text:style-name="List_20_1_Content_Last"> Modèle d'imprimante utilisé actuellement ?</text:p></text:list-item></text:list></table:table-cell></table:table-row></table:table></draw:text-box></draw:frame></text:p>
      <text:p text:style-name="Text_20_body"><draw:frame draw:style-name="PluginODTAutoStyle_Frame_13_text_frame" draw:name="Frame4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Problématique badges Mastères à régler :</text:p><text:list text:style-name="List_20_1" text:continue-numbering="false"><text:list-item><text:p text:style-name="List_20_1_Content_First"> création d'un badge nominatif (procédure de la création à régler)</text:p></text:list-item><text:list-item><text:p text:style-name="List_20_1_Content_Last"> Ajout de droits d'accès dans certains laboratoires via la procédure de demandes de droits exceptionnels</text:p></text:list-item></text:list></table:table-cell></table:table-row></table:table></draw:text-box></draw:frame></text:p>
      <text:h text:style-name="Heading_20_3" text:outline-level="3"><text:bookmark-start text:name="__RefHeading___les_visiteurs_6"/><text:bookmark-start text:name="les_visiteurs"/>Les visiteurs<text:bookmark-end text:name="__RefHeading___les_visiteurs_6"/><text:bookmark-end text:name="les_visiteurs"/></text:h>
      <text:list text:style-name="List_20_1" text:continue-numbering="false">
        <text:list-item>
          <text:p text:style-name="LastListParagraph_List_20_1_Content_First"> Fournisseurs, ponctuels, invités, clients formations payantes, location de locaux</text:p>
        </text:list-item>
      </text:list>
      <text:h text:style-name="Heading_20_3" text:outline-level="3"><text:bookmark-start text:name="__RefHeading___societes_prestataires_reguliers_7"/><text:bookmark-start text:name="societes_prestataires_reguliers"/>Sociétés, prestataires réguliers<text:bookmark-end text:name="__RefHeading___societes_prestataires_reguliers_7"/><text:bookmark-end text:name="societes_prestataires_reguliers"/></text:h>
      <text:list text:style-name="List_20_1" text:continue-numbering="false">
        <text:list-item>
          <text:p text:style-name="LastListParagraph_List_20_1_Content_First"> Entretiens locaux, sociétés de maintenance ou sécurité, livraison de gaz, accueils, …</text:p>
        </text:list-item>
      </text:list>
      <text:h text:style-name="Heading_20_3" text:outline-level="3"><text:bookmark-start text:name="__RefHeading___evenements_8"/><text:bookmark-start text:name="evenements"/>Événements<text:bookmark-end text:name="__RefHeading___evenements_8"/><text:bookmark-end text:name="evenements"/></text:h>
      <text:p text:style-name="Text_20_body">Événements = conférences, congrès, concours</text:p>
      <text:list text:style-name="List_20_1" text:continue-numbering="false">
        <text:list-item>
          <text:p text:style-name="List_20_1_Content_First"> Pas de badge</text:p>
        </text:list-item>
        <text:list-item>
          <text:p text:style-name="List_20_1_Content_Last"> Mise en place de droits d'accès particuliers sur les locaux (à gérer via la fiche événements)</text:p>
        </text:list-item>
      </text:list>
      <text:h text:style-name="Heading_20_3" text:outline-level="3"><text:bookmark-start text:name="__RefHeading___autres_9"/><text:bookmark-start text:name="autres"/>Autres<text:bookmark-end text:name="__RefHeading___autres_9"/><text:bookmark-end text:name="autres"/></text:h>
      <text:p text:style-name="Text_20_body">Fonctionnement à définir :</text:p>
      <text:list text:style-name="List_20_1" text:continue-numbering="false">
        <text:list-item>
          <text:p text:style-name="List_20_1_Content_First"> Pour CIS : médecins qui viennent ponctuellement dans les locaux</text:p>
        </text:list-item>
        <text:list-item>
          <text:p text:style-name="List_20_1_Content_Last"> Clients MicroPacks : location de laboratoire</text:p>
        </text:list-item>
      </text:list>
      <text:h text:style-name="Heading_20_2" text:outline-level="2"><text:bookmark-start text:name="__RefHeading___types_d_objets_10"/><text:bookmark-start text:name="types_d_objets"/>Types d'objets<text:bookmark-end text:name="__RefHeading___types_d_objets_10"/><text:bookmark-end text:name="types_d_objets"/></text:h>
      <text:list text:style-name="List_20_1" text:continue-numbering="false">
        <text:list-item>
          <text:p text:style-name="LastListParagraph_List_20_1_Content_First"> parkings</text:p>
        </text:list-item>
      </text:list>
      <text:h text:style-name="Heading_20_2" text:outline-level="2"><text:bookmark-start text:name="__RefHeading___prochaine_reunion_11"/><text:bookmark-start text:name="prochaine_reunion"/>Prochaine réunion<text:bookmark-end text:name="__RefHeading___prochaine_reunion_11"/><text:bookmark-end text:name="prochaine_reunion"/></text:h>
      <text:list text:style-name="List_20_1" text:continue-numbering="false">
        <text:list-item>
          <text:p text:style-name="List_20_1_Content_First"> Mercredi 24 mai à 11h</text:p>
        </text:list-item>
        <text:list-item>
          <text:p text:style-name="List_20_1_Content_Last"> Ordre du jour : définition des types d'obje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0::27:51</meta:creation-date>
    <dc:creator>Generated</dc:creator>
    <dc:date>2025-04-04T00::27:51</dc:date>
    <dc:language>en-US</dc:language>
    <meta:editing-cycles>1</meta:editing-cycles>
    <meta:editing-duration>PT0S</meta:editing-duration>
    <dc:title>sg:gt:controleacces2017:reugtca180517</dc:title>
  </office:meta>
</office:document-meta>
</file>