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/2018</text:a><text:bookmark text:name="sg:gt:controleacces2017:reugtca151118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15_novembre_2018retours_d_experience_apres_6_mois_de_mises_en_service_1"/><text:bookmark-start text:name="reunion_du_15_novembre_2018retours_d_experience_apres_6_mois_de_mises_en_service"/>Réunion du 15 novembre 2018 : retours d'expérience après 6 mois de mises en service<text:bookmark-end text:name="__RefHeading___reunion_du_15_novembre_2018retours_d_experience_apres_6_mois_de_mises_en_service_1"/><text:bookmark-end text:name="reunion_du_15_novembre_2018retours_d_experience_apres_6_mois_de_mises_en_service"/></text:h>
      <text:list text:style-name="List_20_1" text:continue-numbering="false">
        <text:list-item>
          <text:p text:style-name="LastListParagraph_List_20_1_Content_First"> Présent-e-s : Pierre RULLIERE, David MICHALON (SG/PMG), Dominique BERTHET, Thomas GRUEL, (SG/DSI), Olivier BREUIL, (DSI/SMS), Coralie LAURENT (CIS), Martial DOUET (SG) et Gracien COUNOT (DSI/CGCP)</text:p>
        </text:list-item>
      </text:list>
      <text:p text:style-name="Text_20_body"><text:span text:style-name="Strong_20_Emphasis">Après six mois d'usage, le Groupe de Travail exprime d'une seule voix la réussite et le bon fonctionnement global du projet “contrôle d'accès”</text:span></text:p>
      <text:p text:style-name="Text_20_body"><text:span text:style-name="Strong_20_Emphasis">Quelques points sont néanmoins à traiter</text:span></text:p>
      <text:h text:style-name="Heading_20_2" text:outline-level="2"><text:bookmark-start text:name="__RefHeading___problematique_des_coffres_forts_2"/><text:bookmark-start text:name="problematique_des_coffres_forts"/>Problématique des coffres forts<text:bookmark-end text:name="__RefHeading___problematique_des_coffres_forts_2"/><text:bookmark-end text:name="problematique_des_coffres_forts"/></text:h>
      <text:list text:style-name="List_20_1" text:continue-numbering="false">
        <text:list-item>
          <text:p text:style-name="List_20_1_Content_First"> C'est un des points faibles du projet à améliorer rapidement</text:p>
        </text:list-item>
        <text:list-item>
          <text:p text:style-name="List_20_1_Content"> La clé “passe” est déjà sortie 12 fois</text:p>
        </text:list-item>
        <text:list-item>
          <text:p text:style-name="List_20_1_Content"> Pratique possible : échange de la clé contre la clé de voiture</text:p>
        </text:list-item>
        <text:list-item>
          <text:p text:style-name="List_20_1_Content_Last"> La gestion du code n'a pas été mis en place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l faut impérativement installer un second coffre fort à Gardanne
  * un accès externe hors heures d'ouverture
  * un accès interne</text:span></text:p></table:table-cell></table:table-row></table:table></draw:text-box></draw:frame></text:p>
      <text:h text:style-name="Heading_20_2" text:outline-level="2"><text:bookmark-start text:name="__RefHeading___evolution_sesame_3"/><text:bookmark-start text:name="evolution_sesame"/>Évolution Sésame<text:bookmark-end text:name="__RefHeading___evolution_sesame_3"/><text:bookmark-end text:name="evolution_sesame"/></text:h>
      <text:p text:style-name="Text_20_body">Il faudrait pouvoir assigner une date de début et une date de fin quand on donne des droits spécifiques à un utilisateurs. En effet pour le moment il faut une intervention manuelle pour supprimer ces droits. Ceci représente une lourdeur à l'usage et une potentielle faille de sécurité dans le système.<text:line-break/>
Le pôle développement de la DSI ne peut pas régler ce problème à court terme. La mise en place de Sesame a accaparé la DSI pendant de longs mois de travail et d'autre projets ont pris du retard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Thomas GRUEL propose de créer une interface de gestion de ticket spécifique à Sesame pour qu les demandes d'évolution soient organisées et priorisées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18:25</meta:creation-date>
    <dc:creator>Generated</dc:creator>
    <dc:date>2025-05-20T06::18:25</dc:date>
    <dc:language>en-US</dc:language>
    <meta:editing-cycles>1</meta:editing-cycles>
    <meta:editing-duration>PT0S</meta:editing-duration>
    <dc:title>sg:gt:controleacces2017:reugtca151118</dc:title>
  </office:meta>
</office:document-meta>
</file>