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150617"/> / <text:a xlink:type="simple" xlink:href="https://portail.emse.fr/dokuwiki/doku.php?id=sg:gt:controleacces2017:prepagt" text:style-name="Internet_20_link" text:visited-style-name="Visited_20_Internet_20_Link">Groupe de Travail</text:a></text:span></text:p>
      <text:h text:style-name="Heading_20_1" text:outline-level="1"><text:bookmark-start text:name="__RefHeading___reunion_du_15_juin_2017acces_aux_batiments_communication_gestion_des_exceptions_1"/><text:bookmark-start text:name="reunion_du_15_juin_2017acces_aux_batiments_communication_gestion_des_exceptions"/>Réunion du 15 juin 2017 : Accès aux bâtiments, Communication, gestion des exceptions<text:bookmark-end text:name="__RefHeading___reunion_du_15_juin_2017acces_aux_batiments_communication_gestion_des_exceptions_1"/><text:bookmark-end text:name="reunion_du_15_juin_2017acces_aux_batiments_communication_gestion_des_exceptions"/></text:h>
      <text:h text:style-name="Heading_20_2" text:outline-level="2"><text:bookmark-start text:name="__RefHeading___acces_aux_batiments_2"/><text:bookmark-start text:name="acces_aux_batiments"/>Accès aux bâtiments<text:bookmark-end text:name="__RefHeading___acces_aux_batiments_2"/><text:bookmark-end text:name="acces_aux_batiments"/></text:h>
      <text:p text:style-name="Text_20_body">Cette problématique est traitée par site :</text:p>
      <text:h text:style-name="Heading_20_3" text:outline-level="3"><text:bookmark-start text:name="__RefHeading___gardanne_3"/><text:bookmark-start text:name="gardanne"/>Gardanne<text:bookmark-end text:name="__RefHeading___gardanne_3"/><text:bookmark-end text:name="gardanne"/></text:h>
      <text:list text:style-name="List_20_1" text:continue-numbering="false">
        <text:list-item>
          <text:p text:style-name="List_20_1_Content_First"> 3 accès (SAS accueil, SAS SCIDEM, SAS restaurant) accessibles aux personnels et aux élèves</text:p>
        </text:list-item>
        <text:list-item>
          <text:p text:style-name="List_20_1_Content"> Autres accès restreints à certains personnels (DSI + INFRA)</text:p>
        </text:list-item>
        <text:list-item>
          <text:p text:style-name="List_20_1_Content_Last"> Visiteurs par l'accueil principal</text:p>
        </text:list-item>
      </text:list>
      <text:h text:style-name="Heading_20_3" text:outline-level="3"><text:bookmark-start text:name="__RefHeading___espace_fauriel_4"/><text:bookmark-start text:name="espace_fauriel"/>Espace Fauriel<text:bookmark-end text:name="__RefHeading___espace_fauriel_4"/><text:bookmark-end text:name="espace_fauriel"/></text:h>
      <text:list text:style-name="List_20_1" text:continue-numbering="false">
        <text:list-item>
          <text:p text:style-name="LastListParagraph_List_20_1_Content_First"> 2 accès (Ponchardier et Allée des Cycles) accessibles aux personnels et aux élèv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0::37:57</meta:creation-date>
    <dc:creator>Generated</dc:creator>
    <dc:date>2026-01-11T00::37:57</dc:date>
    <dc:language>en-US</dc:language>
    <meta:editing-cycles>1</meta:editing-cycles>
    <meta:editing-duration>PT0S</meta:editing-duration>
    <dc:title>sg:gt:controleacces2017:reugtca150617</dc:title>
  </office:meta>
</office:document-meta>
</file>