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1506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15_juin_2017acces_aux_batiments_communication_gestion_des_exceptions_1"/><text:bookmark-start text:name="reunion_du_15_juin_2017acces_aux_batiments_communication_gestion_des_exceptions"/>Réunion du 15 juin 2017 : Accès aux bâtiments, Communication, gestion des exceptions<text:bookmark-end text:name="__RefHeading___reunion_du_15_juin_2017acces_aux_batiments_communication_gestion_des_exceptions_1"/><text:bookmark-end text:name="reunion_du_15_juin_2017acces_aux_batiments_communication_gestion_des_exceptions"/></text:h>
      <text:h text:style-name="Heading_20_2" text:outline-level="2"><text:bookmark-start text:name="__RefHeading___acces_aux_batiments_2"/><text:bookmark-start text:name="acces_aux_batiments"/>Accès aux bâtiments<text:bookmark-end text:name="__RefHeading___acces_aux_batiments_2"/><text:bookmark-end text:name="acces_aux_batiment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l faut se laisser la possibilité de restreindre les entrées en cas de plan d'urgence (VIGIPIRATES…)</text:span></text:p></table:table-cell></table:table-row></table:table></draw:text-box></draw:frame></text:p>
      <text:p text:style-name="Text_20_body">Cette problématique est traitée par site :</text:p>
      <text:h text:style-name="Heading_20_3" text:outline-level="3"><text:bookmark-start text:name="__RefHeading___gardanne_3"/><text:bookmark-start text:name="gardanne"/>Gardanne<text:bookmark-end text:name="__RefHeading___gardanne_3"/><text:bookmark-end text:name="gardanne"/></text:h>
      <text:list text:style-name="List_20_1" text:continue-numbering="false">
        <text:list-item>
          <text:p text:style-name="List_20_1_Content_First"> 3 accès (SAS accueil, SAS SCIDEM, SAS restaurant) accessibles aux personnels et aux élèves</text:p>
        </text:list-item>
        <text:list-item>
          <text:p text:style-name="List_20_1_Content"> Autres accès restreints à certains personnels (DSI + INFRA)</text:p>
        </text:list-item>
        <text:list-item>
          <text:p text:style-name="List_20_1_Content_Last"> Les visiteurs ne peuvent accéder au bâtiment que par l'entrée principale</text:p>
        </text:list-item>
      </text:list>
      <text:h text:style-name="Heading_20_3" text:outline-level="3"><text:bookmark-start text:name="__RefHeading___espace_fauriel_4"/><text:bookmark-start text:name="espace_fauriel"/>Espace Fauriel<text:bookmark-end text:name="__RefHeading___espace_fauriel_4"/><text:bookmark-end text:name="espace_fauriel"/></text:h>
      <text:list text:style-name="List_20_1" text:continue-numbering="false">
        <text:list-item>
          <text:p text:style-name="LastListParagraph_List_20_1_Content_First"> 2 accès (Ponchardier et Allée des Cycles) accessibles aux personnels et aux élèves</text:p>
        </text:list-item>
      </text:list>
      <text:h text:style-name="Heading_20_3" text:outline-level="3"><text:bookmark-start text:name="__RefHeading___cis_5"/><text:bookmark-start text:name="cis"/>CIS<text:bookmark-end text:name="__RefHeading___cis_5"/><text:bookmark-end text:name="cis"/></text:h>
      <text:list text:style-name="List_20_1" text:continue-numbering="false">
        <text:list-item>
          <text:p text:style-name="List_20_1_Content_First"> entrée principale accessible aux personnels et aux élèves</text:p>
        </text:list-item>
        <text:list-item>
          <text:p text:style-name="List_20_1_Content_Last"> autres entrées uniquement accessibles aux personnels</text:p>
        </text:list-item>
      </text:list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ID de la remise de badges pour les visiteurs pour les sites distants ne possédant pas d'accueil (CIS + EF) ?</text:span></text:p></table:table-cell></table:table-row></table:table></draw:text-box></draw:frame></text:p>
      <text:h text:style-name="Heading_20_3" text:outline-level="3"><text:bookmark-start text:name="__RefHeading___cf_6"/><text:bookmark-start text:name="cf"/>158CF<text:bookmark-end text:name="__RefHeading___cf_6"/><text:bookmark-end text:name="cf"/></text:h>
      <text:list text:style-name="List_20_1" text:continue-numbering="false">
        <text:list-item>
          <text:p text:style-name="List_20_1_Content_First"> Les personnels peuvent pénétrer dans les bâtiments par toutes les entrées</text:p>
        </text:list-item>
        <text:list-item>
          <text:p text:style-name="List_20_1_Content"> 3 entrées accessibles aux élèves : entrée principale, accès handicapés, entrée H1</text:p>
        </text:list-item>
        <text:list-item>
          <text:p text:style-name="List_20_1_Content_Last"> les visiteurs ne peuvent accéder aux bâtiments que par l'entrée principale</text:p>
        </text:list-item>
      </text:list>
      <text:h text:style-name="Heading_20_2" text:outline-level="2"><text:bookmark-start text:name="__RefHeading___communication_7"/><text:bookmark-start text:name="communication"/>Communication<text:bookmark-end text:name="__RefHeading___communication_7"/><text:bookmark-end text:name="communication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Une bonne communication est une des clés de réussite de ce projet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L'école ayant de fortes ambitions internationales tous les éléments de communication doivent être bilingues (français et en anglais)</text:span></text:p></table:table-cell></table:table-row></table:table></draw:text-box></draw:frame></text:p>
      <text:h text:style-name="Heading_20_3" text:outline-level="3"><text:bookmark-start text:name="__RefHeading___affichages_8"/><text:bookmark-start text:name="affichages"/>Affichages<text:bookmark-end text:name="__RefHeading___affichages_8"/><text:bookmark-end text:name="affichages"/></text:h>
      <text:list text:style-name="List_20_1" text:continue-numbering="false">
        <text:list-item>
          <text:p text:style-name="List_20_1_Content_First"> affichage à chaque entrée pour rappeler que le port visible du badge est obligatoire</text:p>
        </text:list-item>
        <text:list-item>
          <text:p text:style-name="List_20_1_Content"> affichage sur les portes non principales pour inviter les visiteurs à passer par les accueils</text:p>
        </text:list-item>
        <text:list-item>
          <text:p text:style-name="List_20_1_Content_Last"> affichage dans les lieux communs (salles de cours, …) pour rappeler les bons usages (fermeture, responsabilité, traçabilité possible en cas d'incident)</text:p>
        </text:list-item>
      </text:list>
      <text:h text:style-name="Heading_20_3" text:outline-level="3"><text:bookmark-start text:name="__RefHeading___charte_9"/><text:bookmark-start text:name="charte"/>Charte<text:bookmark-end text:name="__RefHeading___charte_9"/><text:bookmark-end text:name="charte"/></text:h>
      <text:list text:style-name="List_20_1" text:continue-numbering="false">
        <text:list-item>
          <text:p text:style-name="List_20_1_Content_First"> Charte d'utilisation à faire</text:p>
        </text:list-item>
        <text:list-item>
          <text:p text:style-name="List_20_1_Content"> Intégration dans le règlement intérieur (?)</text:p>
        </text:list-item>
        <text:list-item>
          <text:p text:style-name="List_20_1_Content_Last"> Signature de la charte à la remise du badge</text:p>
        </text:list-item>
      </text:list>
      <text:h text:style-name="Heading_20_2" text:outline-level="2"><text:bookmark-start text:name="__RefHeading___gestion_des_exceptions_10"/><text:bookmark-start text:name="gestion_des_exceptions"/>Gestion des exceptions<text:bookmark-end text:name="__RefHeading___gestion_des_exceptions_10"/><text:bookmark-end text:name="gestion_des_exceptions"/></text:h>
      <text:h text:style-name="Heading_20_3" text:outline-level="3"><text:bookmark-start text:name="__RefHeading___application_maison_11"/><text:bookmark-start text:name="application_maison"/>Application "maison"<text:bookmark-end text:name="__RefHeading___application_maison_11"/><text:bookmark-end text:name="application_maison"/></text:h>
      <text:list text:style-name="List_20_1" text:continue-numbering="false">
        <text:list-item>
          <text:p text:style-name="List_20_1_Content_First"> Demandes, suivis, historiques… sur le principe de HelpMines (guichet unique)</text:p>
        </text:list-item>
        <text:list-item>
          <text:p text:style-name="List_20_1_Content"> Circuit de validation à déterminer pour les demandes d'accès à des lieux non prévus à la remise du badge</text:p>
        </text:list-item>
        <text:list-item>
          <text:p text:style-name="List_20_1_Content"> Circuit de validation différent à déterminer pour les demandes d'accès hors plages horaires (WE, vacances, …) <text:span text:style-name="Plugin_Wrap_Span_Emphasised">voir Martial DOUET et David FARA</text:span></text:p>
        </text:list-item>
        <text:list-item>
          <text:p text:style-name="List_20_1_Content_Last"> Etudier l'intégration de l'outil “gestion des visiteurs” proposé par le prestataire etavec celui (application maison) utilisée actuellement à Gardanne (gestion de badges qui permettent d'ouvrir une salle donnée sur une période donnée remis à l'accueil)</text:p>
        </text:list-item>
      </text:list>
      <text:h text:style-name="Heading_20_3" text:outline-level="3"><text:bookmark-start text:name="__RefHeading___cycle_de_vie_12"/><text:bookmark-start text:name="cycle_de_vie"/>Cycle de vie<text:bookmark-end text:name="__RefHeading___cycle_de_vie_12"/><text:bookmark-end text:name="cycle_de_vie"/></text:h>
      <text:list text:style-name="List_20_1" text:continue-numbering="false">
        <text:list-item>
          <text:p text:style-name="List_20_1_Content_First"> Trouver une solution pour recenser à un instant récupérer les clés restantes (à la création du compte ?)</text:p>
        </text:list-item>
        <text:list-item>
          <text:p text:style-name="List_20_1_Content"> Pouvoir intégrer tous les objets possédés par quelqu'un qui part de l'école afin de le prévenir de les restituer</text:p>
        </text:list-item>
        <text:list-item>
          <text:p text:style-name="List_20_1_Content_Last"> Pouvoir tracer qui à un badge</text:p>
        </text:list-item>
      </text:list>
      <text:h text:style-name="Heading_20_2" text:outline-level="2"><text:bookmark-start text:name="__RefHeading___actions_planifiees_13"/><text:bookmark-start text:name="actions_planifiees"/>Actions planifiées<text:bookmark-end text:name="__RefHeading___actions_planifiees_13"/><text:bookmark-end text:name="actions_planifiees"/></text:h>
      <text:list text:style-name="List_20_1" text:continue-numbering="false">
        <text:list-item>
          <text:p text:style-name="List_20_1_Content_First"> réunion du 22 : “gestion des départs, pertes, révocations, …”</text:p>
        </text:list-item>
        <text:list-item>
          <text:p text:style-name="List_20_1_Content"> réunion du 29 : “accès aux laboratoires de recherche” (prévoir de commencer à 10h…)</text:p>
        </text:list-item>
        <text:list-item>
          <text:p text:style-name="List_20_1_Content_Last"> préparation de la restitution des travaux du groupe de travail pour le COMEX/COMDIR(?) de fin juin <text:span text:style-name="Plugin_Wrap_Span_Emphasised">(voir avec David FARA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7::34:12</meta:creation-date>
    <dc:creator>Generated</dc:creator>
    <dc:date>2025-05-29T17::34:12</dc:date>
    <dc:language>en-US</dc:language>
    <meta:editing-cycles>1</meta:editing-cycles>
    <meta:editing-duration>PT0S</meta:editing-duration>
    <dc:title>sg:gt:controleacces2017:reugtca150617</dc:title>
  </office:meta>
</office:document-meta>
</file>