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150517"/> / <text:a xlink:type="simple" xlink:href="https://portail.emse.fr/dokuwiki/doku.php?id=sg:gt:controleacces2017:prepagt" text:style-name="Internet_20_link" text:visited-style-name="Visited_20_Internet_20_Link">Groupe de Travail</text:a></text:span></text:p>
      <text:h text:style-name="Heading_20_1" text:outline-level="1"><text:bookmark-start text:name="__RefHeading___reunion_de_lancement_du_15_mai_2017_1"/><text:bookmark-start text:name="reunion_de_lancement_du_15_mai_2017"/>Réunion de lancement du 15 mai 2017<text:bookmark-end text:name="__RefHeading___reunion_de_lancement_du_15_mai_2017_1"/><text:bookmark-end text:name="reunion_de_lancement_du_15_mai_201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h text:style-name="Heading_20_3" text:outline-level="3"><text:bookmark-start text:name="__RefHeading___presentation_du_projet_3"/><text:bookmark-start text:name="presentation_du_projet"/>1.- Présentation du projet<text:bookmark-end text:name="__RefHeading___presentation_du_projet_3"/><text:bookmark-end text:name="presentation_du_projet"/></text:h>
      <text:p text:style-name="Text_20_body">cf : <text:a xlink:type="simple" xlink:href="https://portail.emse.fr/dokuwiki/doku.php?id=sg:gt:controleacces2017:comex-06032017" text:style-name="Internet_20_link" text:visited-style-name="Visited_20_Internet_20_Link">Contrôle d'accès : présentation COMEX du 06.03.2017</text:a></text:p>
      <text:h text:style-name="Heading_20_3" text:outline-level="3"><text:bookmark-start text:name="__RefHeading___rappel_des_objectifs_du_groupe_4"/><text:bookmark-start text:name="rappel_des_objectifs_du_groupe"/>2.- Rappel des objectifs du groupe<text:bookmark-end text:name="__RefHeading___rappel_des_objectifs_du_groupe_4"/><text:bookmark-end text:name="rappel_des_objectifs_du_groupe"/></text:h>
      <text:p text:style-name="Text_20_body">Le groupe aura pour mission de valider d'ici fin juin le fonctionnement et les procédures liés au nouveau contrôle d'accès :</text:p>
      <text:list text:style-name="List_20_1" text:continue-numbering="false">
        <text:list-item>
          <text:p text:style-name="List_20_1_Content_First"> Attribution des droits initiaux ;</text:p>
        </text:list-item>
        <text:list-item>
          <text:p text:style-name="List_20_1_Content"> Gestion des exceptions/accréditations : circuits de validations, historiques, délais (SLA) ;</text:p>
        </text:list-item>
        <text:list-item>
          <text:p text:style-name="List_20_1_Content"> Gestion des points d'accès (bureaux, salles de cours, salles de réunions…) : plages horaires, fonctionnement (ouvertures/fermetures) ;</text:p>
        </text:list-item>
        <text:list-item>
          <text:p text:style-name="List_20_1_Content"> Gestion des visiteurs : fonctionnement (accueil), circuits de validations, historiques, délais (SLA) ;</text:p>
        </text:list-item>
        <text:list-item>
          <text:p text:style-name="List_20_1_Content"> Gestion de l'organisation de la transition fonctionnelle de l'ancien système (badges+clés) au nouveau système (badges) ;</text:p>
        </text:list-item>
        <text:list-item>
          <text:p text:style-name="List_20_1_Content"> Attribution des zones par service/fonction (ex: bureaux d'une même entité, salles de cours, …) ;</text:p>
        </text:list-item>
        <text:list-item>
          <text:p text:style-name="List_20_1_Content"> Suivi des travaux du CHSCT.</text:p>
        </text:list-item>
        <text:list-item>
          <text:p text:style-name="List_20_1_Content"> Règles d'usage (port du badge, affichages, …)</text:p>
        </text:list-item>
        <text:list-item>
          <text:p text:style-name="List_20_1_Content"> Design et fonctionnement des badges (numéros, cartes d'étudiants, …)</text:p>
        </text:list-item>
        <text:list-item>
          <text:p text:style-name="List_20_1_Content"> Remontée d'informations dans les centres (Aller/Retour)</text:p>
        </text:list-item>
        <text:list-item>
          <text:p text:style-name="List_20_1_Content_Last"> Validation du fonctionnement (COMEX/COMDIR)</text:p>
        </text:list-item>
      </text:list>
      <text:p text:style-name="Text_20_body"><text:span text:style-name="Strong_20_Emphasis">Solutions à étudier</text:span> (DM + DB)</text:p>
      <text:list text:style-name="List_20_1" text:continue-numbering="false">
        <text:list-item>
          <text:p text:style-name="List_20_1_Content_First"> Tous les membres du personnel ayant un badge auront accès aux bâtiments de leur campus aux heures de l'ouverture d'école (ISO-fonctionnement) ;</text:p>
        </text:list-item>
        <text:list-item>
          <text:p text:style-name="List_20_1_Content"> Tous les membres du personnel ayant un badge auront accès aux salles de réunions, salles cours, visio, de leur campus aux heures de l'ouverture d'école ;</text:p>
        </text:list-item>
        <text:list-item>
          <text:p text:style-name="List_20_1_Content"> Tous les élèves auront accès aux entrées principales des bâtiments et aux salles cours de leur campus aux heures de l'ouverture d'école (ISO-fonctionnement) ;</text:p>
        </text:list-item>
        <text:list-item>
          <text:p text:style-name="List_20_1_Content"> Les mêmes droits seront données pour les personnes d'un même service (basé sur l'attribut LDAP “departmentNumber” pour l'automatisation) ;</text:p>
        </text:list-item>
        <text:list-item>
          <text:p text:style-name="List_20_1_Content_Last"> Gestion de l'organigramme pour les demandes de droits exceptionnels (basé sur les attributs LDAP “businessCategory” et “employeeNumber”).</text:p>
        </text:list-item>
      </text:list>
      <text:h text:style-name="Heading_20_3" text:outline-level="3"><text:bookmark-start text:name="__RefHeading___evolutions_possibles_5"/><text:bookmark-start text:name="evolutions_possibles"/>Évolutions possibles :<text:bookmark-end text:name="__RefHeading___evolutions_possibles_5"/><text:bookmark-end text:name="evolutions_possibles"/></text:h>
      <text:list text:style-name="List_20_1" text:continue-numbering="false">
        <text:list-item>
          <text:p text:style-name="List_20_1_Content_First"> API pour gestions fines des droits (“je réserve, j'ai les droits d'ouverture associés)</text:p>
        </text:list-item>
        <text:list-item>
          <text:p text:style-name="List_20_1_Content_Last"> Déport de la fabrication des badges aux plus prêt des métiers (RH, DF, …)</text:p>
        </text:list-item>
      </text:list>
      <text:h text:style-name="Heading_20_3" text:outline-level="3"><text:bookmark-start text:name="__RefHeading___calendrier_des_reunions_6"/><text:bookmark-start text:name="calendrier_des_reunions"/>3.- Calendrier des réunions<text:bookmark-end text:name="__RefHeading___calendrier_des_reunions_6"/><text:bookmark-end text:name="calendrier_des_reunions"/></text:h>
      <text:list text:style-name="List_20_1" text:continue-numbering="false">
        <text:list-item>
          <text:p text:style-name="List_20_1_Content_First"> jusqu'au 30 juin</text:p>
        </text:list-item>
        <text:list-item>
          <text:p text:style-name="List_20_1_Content"> de septembre à décembre (déploiement)</text:p>
        </text:list-item>
        <text:list-item>
          <text:p text:style-name="List_20_1_Content_Last"> de janvier à mars (retour utilisateurs après le passage en produc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00:24</meta:creation-date>
    <dc:creator>Generated</dc:creator>
    <dc:date>2026-01-11T01::00:24</dc:date>
    <dc:language>en-US</dc:language>
    <meta:editing-cycles>1</meta:editing-cycles>
    <meta:editing-duration>PT0S</meta:editing-duration>
    <dc:title>sg:gt:controleacces2017:reugtca150517</dc:title>
  </office:meta>
</office:document-meta>
</file>