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portail.emse.fr/dokuwiki/doku.php?id=sg:gt:controleacces20017" text:style-name="Internet_20_link" text:visited-style-name="Visited_20_Internet_20_Link">ACCUEIL CONTRÔLE D'ACCÈS 2017</text:a></text:span></text:p>
      <text:h text:style-name="Heading_20_1" text:outline-level="1"><text:bookmark text:name="sg:gt:controleacces2017:reugtca150517"/><text:bookmark-start text:name="__RefHeading___reunion_de_lancement_du_15_mai_2017_1"/><text:bookmark-start text:name="reunion_de_lancement_du_15_mai_2017"/>Réunion de lancement du 15 mai 2017<text:bookmark-end text:name="__RefHeading___reunion_de_lancement_du_15_mai_2017_1"/><text:bookmark-end text:name="reunion_de_lancement_du_15_mai_2017"/></text:h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h text:style-name="Heading_20_3" text:outline-level="3"><text:bookmark-start text:name="__RefHeading___presentation_du_projet_3"/><text:bookmark-start text:name="presentation_du_projet"/>1.- Présentation du projet<text:bookmark-end text:name="__RefHeading___presentation_du_projet_3"/><text:bookmark-end text:name="presentation_du_projet"/></text:h>
      <text:p text:style-name="Text_20_body">cf : <text:a xlink:type="simple" xlink:href="https://portail.emse.fr/dokuwiki/doku.php?id=sg:gt:controleacces2017:comex-06032017" text:style-name="Internet_20_link" text:visited-style-name="Visited_20_Internet_20_Link">Contrôle d'accès : présentation COMEX du 06.03.2017</text:a></text:p>
      <text:h text:style-name="Heading_20_3" text:outline-level="3"><text:bookmark-start text:name="__RefHeading___rappel_des_objectifs_du_groupe_4"/><text:bookmark-start text:name="rappel_des_objectifs_du_groupe"/>2.- Rappel des objectifs du groupe<text:bookmark-end text:name="__RefHeading___rappel_des_objectifs_du_groupe_4"/><text:bookmark-end text:name="rappel_des_objectifs_du_groupe"/></text:h>
      <text:list text:style-name="List_20_1" text:continue-numbering="false">
        <text:list-item>
          <text:p text:style-name="List_20_1_Content_First"> Remontée d'informations dans les centres</text:p>
        </text:list-item>
        <text:list-item>
          <text:p text:style-name="List_20_1_Content"> Proposition de règles de fonctionnement de base :</text:p>
          <text:list text:style-name="List_20_1">
            <text:list-item>
              <text:p text:style-name="List_20_1_Content"> portes, </text:p>
            </text:list-item>
            <text:list-item>
              <text:p text:style-name="List_20_1_Content"> badges, </text:p>
            </text:list-item>
            <text:list-item>
              <text:p text:style-name="List_20_1_Content"> droits initiaux par type de population.</text:p>
            </text:list-item>
          </text:list>
        </text:list-item>
        <text:list-item>
          <text:p text:style-name="List_20_1_Content"> Proposition de fonctionnement pour la gestion des exceptions</text:p>
          <text:list text:style-name="List_20_1">
            <text:list-item>
              <text:p text:style-name="List_20_1_Content"> logiciel de gestion des droits (historisation)</text:p>
            </text:list-item>
            <text:list-item>
              <text:p text:style-name="List_20_1_Content"> circuits de validation</text:p>
            </text:list-item>
            <text:list-item>
              <text:p text:style-name="List_20_1_Content_Last"> gestion de l'organisation (délais, …)</text:p>
            </text:list-item>
          </text:list>
        </text:list-item>
      </text:list>
      <text:h text:style-name="Heading_20_3" text:outline-level="3"><text:bookmark-start text:name="__RefHeading___calendrier_des_reunions_5"/><text:bookmark-start text:name="calendrier_des_reunions"/>3.- Calendrier des réunions<text:bookmark-end text:name="__RefHeading___calendrier_des_reunions_5"/><text:bookmark-end text:name="calendrier_des_reunions"/></text:h>
      <text:list text:style-name="List_20_1" text:continue-numbering="false">
        <text:list-item>
          <text:p text:style-name="List_20_1_Content_First"> jusqu'au 30 juin</text:p>
        </text:list-item>
        <text:list-item>
          <text:p text:style-name="List_20_1_Content"> de septembre à décembre (déploiement)</text:p>
        </text:list-item>
        <text:list-item>
          <text:p text:style-name="List_20_1_Content_Last"> de janvier à mars (retour utilisateurs après le passage en produc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37:08</meta:creation-date>
    <dc:creator>Generated</dc:creator>
    <dc:date>2025-06-04T19::37:08</dc:date>
    <dc:language>en-US</dc:language>
    <meta:editing-cycles>1</meta:editing-cycles>
    <meta:editing-duration>PT0S</meta:editing-duration>
    <dc:title>sg:gt:controleacces2017:reugtca150517</dc:title>
  </office:meta>
</office:document-meta>
</file>