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141217"/> ⇒ <text:a xlink:type="simple" xlink:href="https://portail.emse.fr/dokuwiki/doku.php?id=sg:gt:controleacces2017:prepagt" text:style-name="Internet_20_link" text:visited-style-name="Visited_20_Internet_20_Link">GROUPE DE TRAVAIL</text:a></text:p>
      <text:h text:style-name="Heading_20_1" text:outline-level="1"><text:bookmark-start text:name="__RefHeading___reunion_du_14_decembre_2017point_d_avanceesesame_ldap_niveaux_de_securite_des_laboratoires_1"/><text:bookmark-start text:name="reunion_du_14_decembre_2017point_d_avanceesesame_ldap_niveaux_de_securite_des_laboratoires"/>Réunion du 14 décembre 2017 : Point d'avancée : SESAME, LDAP, niveaux de sécurité des laboratoires<text:bookmark-end text:name="__RefHeading___reunion_du_14_decembre_2017point_d_avanceesesame_ldap_niveaux_de_securite_des_laboratoires_1"/><text:bookmark-end text:name="reunion_du_14_decembre_2017point_d_avanceesesame_ldap_niveaux_de_securite_des_laboratoires"/></text:h>
      <text:list text:style-name="List_20_1" text:continue-numbering="false">
        <text:list-item>
          <text:p text:style-name="LastListParagraph_List_20_1_Content_First"> Présent-e-s : Thomas RENAUDIER, David MICHALON (SG/PMG), Dominique BERTHET, Axel MOMM, Thomas GRUEL, Grégory SIX (SG/DSI), Jérôme DOUZET, Marc ROUVIERE (SPIN), Coralie LAURENT (CIS), Martial DOUET (SG), Christophe LECOINTE, Florent BITSCHY (CGCP)</text:p>
        </text:list-item>
      </text:list>
      <text:h text:style-name="Heading_20_2" text:outline-level="2"><text:bookmark-start text:name="__RefHeading___niveaux_de_securite_des_laboratoires_2"/><text:bookmark-start text:name="niveaux_de_securite_des_laboratoires"/>Niveaux de sécurité des laboratoires<text:bookmark-end text:name="__RefHeading___niveaux_de_securite_des_laboratoires_2"/><text:bookmark-end text:name="niveaux_de_securite_des_laboratoires"/></text:h>
      <text:list text:style-name="List_20_1" text:continue-numbering="false">
        <text:list-item>
          <text:p text:style-name="List_20_1_Content_First"> Lors de la réunion DRI du 11 décembre, il a été validé 3 niveaux de sécurité pour les laboratoires (LN1, LN2 et LN3)</text:p>
        </text:list-item>
        <text:list-item>
          <text:p text:style-name="List_20_1_Content_Last"> Compte-rendu détaillé de la réunion : <text:a xlink:type="simple" xlink:href="https://portail.emse.fr/dokuwiki/doku.php?id=sg:gt:controleacces2017:reuniondri11122017" text:style-name="Internet_20_link" text:visited-style-name="Visited_20_Internet_20_Link">Réunion DRI du 11.12.2017 : validation de 3 niveaux de sécurité de laboratoires : LN1, LN2 et LN3</text:a></text:p>
        </text:list-item>
      </text:list>
      <text:h text:style-name="Heading_20_2" text:outline-level="2"><text:bookmark-start text:name="__RefHeading___point_sesame_3"/><text:bookmark-start text:name="point_sesame"/>Point SESAME<text:bookmark-end text:name="__RefHeading___point_sesame_3"/><text:bookmark-end text:name="point_sesame"/></text:h>
      <text:h text:style-name="Heading_20_3" text:outline-level="3"><text:bookmark-start text:name="__RefHeading___ldap_4"/><text:bookmark-start text:name="ldap"/>LDAP<text:bookmark-end text:name="__RefHeading___ldap_4"/><text:bookmark-end text:name="ldap"/></text:h>
      <text:list text:style-name="List_20_1" text:continue-numbering="false">
        <text:list-item>
          <text:p text:style-name="List_20_1_Content_First"> Les données extraites de l'annuaire LDAP doivent impérativement être exacte afin d'attribuer automatiquement les bons profils de droits à chaque personnel en fonction de son département d'appartenance.<text:line-break/></text:p>
        </text:list-item>
        <text:list-item>
          <text:p text:style-name="List_20_1_Content"> L'extraction de l'annuaire au 11.12.2017 est disponible <text:a xlink:type="simple" xlink:href="https://portail.emse.fr/dokuwiki/lib/exe/fetch.php?media=sg:gt:controleacces2017:liste_personnes_par_profil.xlsx" text:style-name="Internet_20_link" text:visited-style-name="Visited_20_Internet_20_Link">ici</text:a></text:p>
        </text:list-item>
        <text:list-item>
          <text:p text:style-name="List_20_1_Content"> La validation doit être faite pour chaque centre :</text:p>
          <text:list text:style-name="List_20_1">
            <text:list-item/>
            <text:list-item/>
            <text:list-item/>
            <text:list-item/>
            <text:list-item/>
            <text:list-item/>
          </text:list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modifications de statut, les prolongements de contrat seront faits directement auprès des services concernés (DPRH, DSI, DEF).<text:line-break/>
La DSI va développer un module permettant de rapidement propager dans LDAP ces modifications.<text:line-break/>
<text:span text:style-name="Strong_20_Emphasis">Les comptes informatiques et les droits d'accès ne pourront plus être prolongés directement par la DSI ou les services infra</text:span></text:p></table:table-cell></table:table-row></table:table></draw:text-box></draw:frame></text:p>
      <text:p text:style-name="Text_20_body"><text:span text:style-name="Strong_20_Emphasis">Les éléments doivent parvenir à Dominique BERTHET qui se charge de les transmettre aux personnes intéressées avant le jeudi 21 décembre</text:span></text:p>
      <text:h text:style-name="Heading_20_3" text:outline-level="3"><text:bookmark-start text:name="__RefHeading___module_visiteur_5"/><text:bookmark-start text:name="module_visiteur"/>Module visiteur<text:bookmark-end text:name="__RefHeading___module_visiteur_5"/><text:bookmark-end text:name="module_visiteur"/></text:h>
      <text:list text:style-name="List_20_1" text:continue-numbering="false">
        <text:list-item>
          <text:p text:style-name="List_20_1_Content_First"> Florent BITSCHY rappelle le besoin d'un module de gestion des visiteurs très utilisé à Gardanne (Salle Blanche)</text:p>
        </text:list-item>
        <text:list-item>
          <text:p text:style-name="List_20_1_Content"> <text:span text:style-name="Strong_20_Emphasis">David MICHALON programme rapidement une présentation du module visiteur de ARD.</text:span></text:p>
        </text:list-item>
        <text:list-item>
          <text:p text:style-name="List_20_1_Content_Last"> Si le module ne convient pas. La gestion des visiteurs pourra être intégrer à SESAME bien que cela ne correspond pas à ces fonctionnalités (liaisons LDAP/ARD)</text:p>
        </text:list-item>
      </text:list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Une visite sera programmée à Gardanne en début d'année par David FARA, Dominique BERTHET et David MICHALON pour valider ces points avec Gaelle RONDEAU et Christophe LECOINTE</text:span></text:p></table:table-cell></table:table-row></table:table></draw:text-box></draw:frame></text:p>
      <text:h text:style-name="Heading_20_2" text:outline-level="2"><text:bookmark-start text:name="__RefHeading___point_divers_6"/><text:bookmark-start text:name="point_divers"/>Point divers<text:bookmark-end text:name="__RefHeading___point_divers_6"/><text:bookmark-end text:name="point_div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8::04:03</meta:creation-date>
    <dc:creator>Generated</dc:creator>
    <dc:date>2026-02-22T18::04:03</dc:date>
    <dc:language>en-US</dc:language>
    <meta:editing-cycles>1</meta:editing-cycles>
    <meta:editing-duration>PT0S</meta:editing-duration>
    <dc:title>sg:gt:controleacces2017:reugtca141217</dc:title>
  </office:meta>
</office:document-meta>
</file>