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reugtca091117"/><text:bookmark-start text:name="__RefHeading___reunion_du_19_octobre_2017_1"/><text:bookmark-start text:name="reunion_du_19_octobre_2017"/>Réunion du 19 octobre 2017<text:bookmark-end text:name="__RefHeading___reunion_du_19_octobre_2017_1"/><text:bookmark-end text:name="reunion_du_19_octobre_2017"/></text:h>
      <text:p text:style-name="Text_20_body">Présents :</text:p>
      <text:p text:style-name="Text_20_body">Ordre du Jour :</text:p>
      <text:h text:style-name="Heading_20_2" text:outline-level="2"><text:bookmark-start text:name="__RefHeading___point_chantier_2"/><text:bookmark-start text:name="point_chantier"/>Point chantier<text:bookmark-end text:name="__RefHeading___point_chantier_2"/><text:bookmark-end text:name="point_chantier"/></text:h>
      <text:p text:style-name="Text_20_body">Tirage de câble terminé à CIS
Démarrage à partir du 13 sur le 158
CF : tableau</text:p>
      <text:h text:style-name="Heading_20_2" text:outline-level="2"><text:bookmark-start text:name="__RefHeading___systeme_d_information_3"/><text:bookmark-start text:name="systeme_d_information"/>Système d'Information<text:bookmark-end text:name="__RefHeading___systeme_d_information_3"/><text:bookmark-end text:name="systeme_d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17</meta:creation-date>
    <dc:creator>Generated</dc:creator>
    <dc:date>2026-01-11T01::00:17</dc:date>
    <dc:language>en-US</dc:language>
    <meta:editing-cycles>1</meta:editing-cycles>
    <meta:editing-duration>PT0S</meta:editing-duration>
    <dc:title>sg:gt:controleacces2017:reugtca091117</dc:title>
  </office:meta>
</office:document-meta>
</file>