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portail.emse.fr/dokuwiki/doku.php?id=sg:gt:controleacces20017" text:style-name="Internet_20_link" text:visited-style-name="Visited_20_Internet_20_Link">ACCUEIL CONTRÔLE D'ACCÈS 2017</text:a><text:bookmark text:name="sg:gt:controleacces2017:reugtca080617"/> / <text:a xlink:type="simple" xlink:href="https://portail.emse.fr/dokuwiki/doku.php?id=sg:gt:controleacces2017:prepagt" text:style-name="Internet_20_link" text:visited-style-name="Visited_20_Internet_20_Link">Groupe de Travail</text:a></text:span></text:p>
      <text:h text:style-name="Heading_20_1" text:outline-level="1"><text:bookmark-start text:name="__RefHeading___reunion_du_08_juin_2017etude_du_fonctionnement_1"/><text:bookmark-start text:name="reunion_du_08_juin_2017etude_du_fonctionnement"/>Réunion du 08 juin 2017 : Étude du fonctionnement<text:bookmark-end text:name="__RefHeading___reunion_du_08_juin_2017etude_du_fonctionnement_1"/><text:bookmark-end text:name="reunion_du_08_juin_2017etude_du_fonctionne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00::37:58</meta:creation-date>
    <dc:creator>Generated</dc:creator>
    <dc:date>2026-01-11T00::37:58</dc:date>
    <dc:language>en-US</dc:language>
    <meta:editing-cycles>1</meta:editing-cycles>
    <meta:editing-duration>PT0S</meta:editing-duration>
    <dc:title>sg:gt:controleacces2017:reugtca080617</dc:title>
  </office:meta>
</office:document-meta>
</file>