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/2018</text:a><text:bookmark text:name="sg:gt:controleacces2017:reugtca080318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08_mars_2018_1"/><text:bookmark-start text:name="reunion_du_08_mars_2018"/>Réunion du 08 mars 2018<text:bookmark-end text:name="__RefHeading___reunion_du_08_mars_2018_1"/><text:bookmark-end text:name="reunion_du_08_mars_2018"/></text:h>
      <text:list text:style-name="List_20_1" text:continue-numbering="false">
        <text:list-item>
          <text:p text:style-name="LastListParagraph_List_20_1_Content_First"> Présent-e-s : Pierre RULLIERE, David MICHALON, Thomas RENAUDIER (SG/PMG), Dominique BERTHET, Axel MOMM, Thomas GRUEL, Cyril BOURASSET, Marie MITZY (SG/DSI), Olivier BREUIL, Christophe MEUNIER (SMS/CIS), Marc ROUVIERE, Jérôme DOUZET (SPIN), Coralie LAURENT (CIS), Gracien COUNOT, George LOUBIERE (CGCP), Martial DOU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32:20</meta:creation-date>
    <dc:creator>Generated</dc:creator>
    <dc:date>2026-01-11T01::32:20</dc:date>
    <dc:language>en-US</dc:language>
    <meta:editing-cycles>1</meta:editing-cycles>
    <meta:editing-duration>PT0S</meta:editing-duration>
    <dc:title>sg:gt:controleacces2017:reugtca080318</dc:title>
  </office:meta>
</office:document-meta>
</file>