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text:bookmark text:name="sg:gt:controleacces2017:reugtca080318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08_mars_2018_1"/><text:bookmark-start text:name="reunion_du_08_mars_2018"/>Réunion du 08 mars 2018<text:bookmark-end text:name="__RefHeading___reunion_du_08_mars_2018_1"/><text:bookmark-end text:name="reunion_du_08_mars_2018"/></text:h>
      <text:list text:style-name="List_20_1" text:continue-numbering="false">
        <text:list-item>
          <text:p text:style-name="LastListParagraph_List_20_1_Content_First"> Présent-e-s : Pierre RULLIERE, David MICHALON, Thomas RENAUDIER (SG/PMG), Dominique BERTHET, Axel MOMM, Thomas GRUEL, Cyril BOURASSET, Marie MITZY (SG/DSI), Olivier BREUIL, Christophe MEUNIER (SMS/CIS), Marc ROUVIERE, Jérôme DOUZET (SPIN), Coralie LAURENT (CIS), Gracien COUNOT, George LOUBIERE (CGCP), Martial DOUET</text:p>
        </text:list-item>
      </text:list>
      <text:h text:style-name="Heading_20_2" text:outline-level="2"><text:bookmark-start text:name="__RefHeading___ordre_du_jour_2"/><text:bookmark-start text:name="ordre_du_jour"/>Ordre du jour :<text:bookmark-end text:name="__RefHeading___ordre_du_jour_2"/><text:bookmark-end text:name="ordre_du_jour"/></text:h>
      <text:list text:style-name="List_20_1" text:continue-numbering="false">
        <text:list-item>
          <text:p text:style-name="List_20_1_Content_First"> Affichage</text:p>
        </text:list-item>
        <text:list-item>
          <text:p text:style-name="List_20_1_Content"> Cas des professeurs émérites, stagiaires, élèves-stagiaires</text:p>
        </text:list-item>
        <text:list-item>
          <text:p text:style-name="List_20_1_Content"> Point d'avancement par campus</text:p>
        </text:list-item>
        <text:list-item>
          <text:p text:style-name="List_20_1_Content"> Badges R2C</text:p>
        </text:list-item>
        <text:list-item>
          <text:p text:style-name="List_20_1_Content_Last"> Module visiteur</text:p>
        </text:list-item>
      </text:list>
      <text:h text:style-name="Heading_20_2" text:outline-level="2"><text:bookmark-start text:name="__RefHeading___point_d_avancement_par_campus_3"/><text:bookmark-start text:name="point_d_avancement_par_campus"/>Point d'avancement par campus<text:bookmark-end text:name="__RefHeading___point_d_avancement_par_campus_3"/><text:bookmark-end text:name="point_d_avancement_par_campus"/></text:h>
      <text:h text:style-name="Heading_20_3" text:outline-level="3"><text:bookmark-start text:name="__RefHeading___saint-etienne_4"/><text:bookmark-start text:name="saint-etienne"/>Saint-Étienne<text:bookmark-end text:name="__RefHeading___saint-etienne_4"/><text:bookmark-end text:name="saint-etienne"/></text:h>
      <text:list text:style-name="List_20_1" text:continue-numbering="false">
        <text:list-item>
          <text:p text:style-name="List_20_1_Content_First"> filaire existant basculé</text:p>
        </text:list-item>
        <text:list-item>
          <text:p text:style-name="List_20_1_Content"> extérieurs basculés</text:p>
        </text:list-item>
        <text:list-item>
          <text:p text:style-name="List_20_1_Content"> reste quelques portes bâtiment historique</text:p>
        </text:list-item>
        <text:list-item>
          <text:p text:style-name="List_20_1_Content"> fin prévue pour fin mars</text:p>
        </text:list-item>
        <text:list-item>
          <text:p text:style-name="List_20_1_Content_Last"> ça marche bien !!!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aire faire vérification des portes par le menuisier quand il va passer mettre les caches et enlever les cylindres</text:span></text:p></table:table-cell></table:table-row></table:table></draw:text-box></draw:frame></text:p>
      <text:h text:style-name="Heading_20_3" text:outline-level="3"><text:bookmark-start text:name="__RefHeading___gardanne_5"/><text:bookmark-start text:name="gardanne"/>Gardanne<text:bookmark-end text:name="__RefHeading___gardanne_5"/><text:bookmark-end text:name="gardanne"/></text:h>
      <text:list text:style-name="List_20_1" text:continue-numbering="false">
        <text:list-item>
          <text:p text:style-name="List_20_1_Content_First"> étage 2 OK</text:p>
        </text:list-item>
        <text:list-item>
          <text:p text:style-name="List_20_1_Content"> étage 3 OK</text:p>
        </text:list-item>
        <text:list-item>
          <text:p text:style-name="List_20_1_Content"> infra + DSI OK</text:p>
        </text:list-item>
        <text:list-item>
          <text:p text:style-name="List_20_1_Content"> ~270 portes faites</text:p>
        </text:list-item>
        <text:list-item>
          <text:p text:style-name="List_20_1_Content"> problèmes de comptes LDAP</text:p>
        </text:list-item>
        <text:list-item>
          <text:p text:style-name="List_20_1_Content"> fin prévue pour fin mars</text:p>
        </text:list-item>
        <text:list-item>
          <text:p text:style-name="List_20_1_Content"> ça marche bien !!!!</text:p>
        </text:list-item>
        <text:list-item>
          <text:p text:style-name="List_20_1_Content"> salle blanche pour la fin en fonction du module visiteur de sésame</text:p>
        </text:list-item>
        <text:list-item>
          <text:p text:style-name="List_20_1_Content_Last"> laboratoire de sécurité : on assure la continuité de service </text:p>
        </text:list-item>
      </text:list>
      <text:h text:style-name="Heading_20_2" text:outline-level="2"><text:bookmark-start text:name="__RefHeading___affichage_6"/><text:bookmark-start text:name="affichage"/>Affichage<text:bookmark-end text:name="__RefHeading___affichage_6"/><text:bookmark-end text:name="affichage"/></text:h>
      <text:h text:style-name="Heading_20_3" text:outline-level="3"><text:bookmark-start text:name="__RefHeading___affiche_laboratoires_7"/><text:bookmark-start text:name="affiche_laboratoires"/>Affiche laboratoires<text:bookmark-end text:name="__RefHeading___affiche_laboratoires_7"/><text:bookmark-end text:name="affiche_laboratoires"/></text:h>
      <text:list text:style-name="List_20_1" text:continue-numbering="false">
        <text:list-item>
          <text:p text:style-name="List_20_1_Content_First"> Idée validée</text:p>
        </text:list-item>
        <text:list-item>
          <text:p text:style-name="List_20_1_Content"> Impression autocollants + plexi</text:p>
        </text:list-item>
        <text:list-item>
          <text:p text:style-name="List_20_1_Content"> A valider avec la COM ou non ?</text:p>
        </text:list-item>
        <text:list-item>
          <text:p text:style-name="List_20_1_Content"> On teste à CIS</text:p>
        </text:list-item>
        <text:list-item>
          <text:p text:style-name="List_20_1_Content"> Préparation de la liste</text:p>
        </text:list-item>
        <text:list-item>
          <text:p text:style-name="List_20_1_Content"> Impression à la Repro</text:p>
        </text:list-item>
        <text:list-item>
          <text:p text:style-name="List_20_1_Content"> format carré taille à définir</text:p>
        </text:list-item>
        <text:list-item>
          <text:p text:style-name="List_20_1_Content"> code couleur par catégorie </text:p>
        </text:list-item>
        <text:list-item>
          <text:p text:style-name="List_20_1_Content"> Nom des valideurs (jusqu'à 3)</text:p>
        </text:list-item>
        <text:list-item>
          <text:p text:style-name="List_20_1_Content_Last"> QRcode</text:p>
        </text:list-item>
      </text:list>
      <text:h text:style-name="Heading_20_3" text:outline-level="3"><text:bookmark-start text:name="__RefHeading___affiche_port_du_badge_8"/><text:bookmark-start text:name="affiche_port_du_badge"/>Affiche "port du badge"<text:bookmark-end text:name="__RefHeading___affiche_port_du_badge_8"/><text:bookmark-end text:name="affiche_port_du_badge"/></text:h>
      <text:list text:style-name="List_20_1" text:continue-numbering="false">
        <text:list-item>
          <text:p text:style-name="List_20_1_Content_First"> Affiche validée par la COM non appréciée par le GT qui va le faire remonter à la COM</text:p>
        </text:list-item>
        <text:list-item>
          <text:p text:style-name="List_20_1_Content"> Impression service repro</text:p>
        </text:list-item>
        <text:list-item>
          <text:p text:style-name="List_20_1_Content_Last"> Martial reprend contact avec Nathalie</text:p>
        </text:list-item>
      </text:list>
      <text:h text:style-name="Heading_20_2" text:outline-level="2"><text:bookmark-start text:name="__RefHeading___badges_r2c_9"/><text:bookmark-start text:name="badges_r2c"/>Badges R2C<text:bookmark-end text:name="__RefHeading___badges_r2c_9"/><text:bookmark-end text:name="badges_r2c"/></text:h>
      <text:list text:style-name="List_20_1" text:continue-numbering="false">
        <text:list-item>
          <text:p text:style-name="List_20_1_Content_First"> Badges R2C distribués directement par R2C aux personnels</text:p>
        </text:list-item>
        <text:list-item>
          <text:p text:style-name="List_20_1_Content_Last"> Badges avec bandes magnétiques envisagés pour les élèves. Attente de la réponse de la COMUE</text:p>
        </text:list-item>
      </text:list>
      <text:h text:style-name="Heading_20_2" text:outline-level="2"><text:bookmark-start text:name="__RefHeading___cas_des_professeurs_emerites_stagiaires_eleves-stagiaires_10"/><text:bookmark-start text:name="cas_des_professeurs_emerites_stagiaires_eleves-stagiaires"/>Cas des professeurs émérites, stagiaires, élèves-stagiaires<text:bookmark-end text:name="__RefHeading___cas_des_professeurs_emerites_stagiaires_eleves-stagiaires_10"/><text:bookmark-end text:name="cas_des_professeurs_emerites_stagiaires_eleves-stagiaires"/></text:h>
      <text:h text:style-name="Heading_20_3" text:outline-level="3"><text:bookmark-start text:name="__RefHeading___stagiaires_11"/><text:bookmark-start text:name="stagiaires"/>Stagiaires<text:bookmark-end text:name="__RefHeading___stagiaires_11"/><text:bookmark-end text:name="stagiaires"/></text:h>
      <text:list text:style-name="List_20_1" text:continue-numbering="false">
        <text:list-item>
          <text:p text:style-name="List_20_1_Content_First"> stagiaires courts / pas de compte / porteur manuel (&lt;8 semaine)</text:p>
        </text:list-item>
        <text:list-item>
          <text:p text:style-name="List_20_1_Content"> stagiaires longs / compte LDAP / badge personnalisé</text:p>
        </text:list-item>
        <text:list-item>
          <text:p text:style-name="List_20_1_Content"> stagiaires = Accès locaux + LN1 de façon automatique</text:p>
        </text:list-item>
        <text:list-item>
          <text:p text:style-name="List_20_1_Content"> stagiaires élèves : modification de la branche AD à prévoir pour les impressions / profils manuels à attribuer</text:p>
        </text:list-item>
        <text:list-item>
          <text:p text:style-name="List_20_1_Content_Last"> création d'un profil stagiaire avec des droits de base et attribution de droits spécifiques au cas par cas</text:p>
        </text:list-item>
      </text:list>
      <text:h text:style-name="Heading_20_3" text:outline-level="3"><text:bookmark-start text:name="__RefHeading___emerites_12"/><text:bookmark-start text:name="emerites"/>Emerites<text:bookmark-end text:name="__RefHeading___emerites_12"/><text:bookmark-end text:name="emerites"/></text:h>
      <text:list text:style-name="List_20_1" text:continue-numbering="false">
        <text:list-item>
          <text:p text:style-name="List_20_1_Content_First"> traitement de profil de droits identiques au stagiaires</text:p>
        </text:list-item>
        <text:list-item>
          <text:p text:style-name="List_20_1_Content_Last"> demander la liste complète des émérites à la RH</text:p>
        </text:list-item>
      </text:list>
      <text:h text:style-name="Heading_20_2" text:outline-level="2"><text:bookmark-start text:name="__RefHeading___module_visiteur_13"/><text:bookmark-start text:name="module_visiteur"/>Module visiteur<text:bookmark-end text:name="__RefHeading___module_visiteur_13"/><text:bookmark-end text:name="module_visiteur"/></text:h>
      <text:h text:style-name="Heading_20_2" text:outline-level="2"><text:bookmark-start text:name="__RefHeading___bequille_14"/><text:bookmark-start text:name="bequille"/>Béquille<text:bookmark-end text:name="__RefHeading___bequille_14"/><text:bookmark-end text:name="bequille"/></text:h>
      <text:list text:style-name="List_20_1" text:continue-numbering="false">
        <text:list-item>
          <text:p text:style-name="LastListParagraph_List_20_1_Content_First"> bascule en mode flip flop (clés) pour les bureaux et les laboratoires à fai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3::30:13</meta:creation-date>
    <dc:creator>Generated</dc:creator>
    <dc:date>2025-06-01T03::30:13</dc:date>
    <dc:language>en-US</dc:language>
    <meta:editing-cycles>1</meta:editing-cycles>
    <meta:editing-duration>PT0S</meta:editing-duration>
    <dc:title>sg:gt:controleacces2017:reugtca080318</dc:title>
  </office:meta>
</office:document-meta>
</file>