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portail.emse.fr/dokuwiki/doku.php?id=sg:gt:controleacces20017" text:style-name="Internet_20_link" text:visited-style-name="Visited_20_Internet_20_Link">ACCUEIL CONTRÔLE D'ACCÈS 2017/2018</text:a><text:bookmark text:name="sg:gt:controleacces2017:reugtca020318"/> ⇒ <text:a xlink:type="simple" xlink:href="https://portail.emse.fr/dokuwiki/doku.php?id=sg:gt:controleacces2017:prepagt" text:style-name="Internet_20_link" text:visited-style-name="Visited_20_Internet_20_Link">GROUPE DE TRAVAIL</text:a></text:p>
      <text:h text:style-name="Heading_20_1" text:outline-level="1"><text:bookmark-start text:name="__RefHeading___reunion_du_02_mars_2018point_d_avancee_du_chantier_probleme_de_securite_avec_les_portes_gestion_de_la_cle_de_secours_1"/><text:bookmark-start text:name="reunion_du_02_mars_2018point_d_avancee_du_chantier_probleme_de_securite_avec_les_portes_gestion_de_la_cle_de_secours"/>Réunion du 02 mars 2018 : Point d'avancée du chantier, problème de sécurité avec les portes, gestion de la clé de secours<text:bookmark-end text:name="__RefHeading___reunion_du_02_mars_2018point_d_avancee_du_chantier_probleme_de_securite_avec_les_portes_gestion_de_la_cle_de_secours_1"/><text:bookmark-end text:name="reunion_du_02_mars_2018point_d_avancee_du_chantier_probleme_de_securite_avec_les_portes_gestion_de_la_cle_de_secours"/></text:h>
      <text:list text:style-name="List_20_1" text:continue-numbering="false">
        <text:list-item>
          <text:p text:style-name="LastListParagraph_List_20_1_Content_First"> Présent-e-s : Pierre RULLIERE, David MICHALON (SG/PMG), Dominique BERTHET, Axel MOMM, Thomas GRUEL (SG/DSI), Olivier BREUIL (SMS/CIS), Jérôme DOUZET (SPIN), Coralie LAURENT (CIS), Isabelle CHANTREL (IHF), George LOUBIERE (CGCP)</text:p>
        </text:list-item>
      </text:list>
      <text:h text:style-name="Heading_20_2" text:outline-level="2"><text:bookmark-start text:name="__RefHeading___point_d_avancee_du_chantier_d._michalon_2"/><text:bookmark-start text:name="point_d_avancee_du_chantier_d._michalon"/>Point d'avancée du chantier (D. Michalon)<text:bookmark-end text:name="__RefHeading___point_d_avancee_du_chantier_d._michalon_2"/><text:bookmark-end text:name="point_d_avancee_du_chantier_d._michalon"/></text:h>
      <text:list text:style-name="List_20_1" text:continue-numbering="false">
        <text:list-item>
          <text:p text:style-name="List_20_1_Content_First"> Campus Saint-Étienne : ~80% du déploiement est effectué (CIS + Bâtiments JKC du 158 + Bâtiment historique à l'exception des “plus vieilles portes” qui demandent des adaptations)</text:p>
        </text:list-item>
        <text:list-item>
          <text:p text:style-name="List_20_1_Content_Last"> Campus Gardanne : le déploiement commence semaine 11 / Les badges pour le personnel ne sont toujours pas faits</text:p>
        </text:list-item>
      </text:list>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Contrairement à ce qui a été validé par le GT les portes sont dans un premier temps programmées en mode “fermeture automatique”.<text:line-break/>
Cette programmation sera refaite comme demandé (mode ouverture / fermeture manuelle) dans les jours à venir en fonction du délai d'intervention de ARD.</text:span></text:p><text:p text:style-name="Text_20_body">Les salles de cours du cours du 158CF n'ont pas été programmées comme prévu initialement (ouverture automatique et libre de 8h à 20h, ce qui a entraîne quelques couacs)<text:line-break/>
Ces réglages initiaux évolueront rapidement</text:p></table:table-cell></table:table-row></table:table></draw:text-box></draw:frame></text:p>
      <text:h text:style-name="Heading_20_2" text:outline-level="2"><text:bookmark-start text:name="__RefHeading___probleme_de_securite_avec_les_portes_d._michalon_o._breuil_3"/><text:bookmark-start text:name="probleme_de_securite_avec_les_portes_d._michalon_o._breuil"/>Problème de sécurité avec les portes (D. Michalon / O. Breuil)<text:bookmark-end text:name="__RefHeading___probleme_de_securite_avec_les_portes_d._michalon_o._breuil_3"/><text:bookmark-end text:name="probleme_de_securite_avec_les_portes_d._michalon_o._breuil"/></text:h>
      <text:p text:style-name="Text_20_body">Certaines portes (CIS et Bâtiment K) posent des problèmes de sécurité car le pêne de la porte est accessible et peut être actionné via un badge ou un trombon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Une information sera faite très rapidement par David FARA pour préciser qu'une fois le déploiement initial du contrôle d'accès terminé, un inventaire précis des portes sera réalisé et des mesures correctives seront appliquées sur toutes les portes présentant un problème de sécurité</text:span></text:p></table:table-cell></table:table-row></table:table></draw:text-box></draw:frame></text:p>
      <text:h text:style-name="Heading_20_2" text:outline-level="2"><text:bookmark-start text:name="__RefHeading___liste_des_choses_restant_a_faire_a_saint-etienne_4"/><text:bookmark-start text:name="liste_des_choses_restant_a_faire_a_saint-etienne"/>Liste des choses restant à faire à Saint-Étienne<text:bookmark-end text:name="__RefHeading___liste_des_choses_restant_a_faire_a_saint-etienne_4"/><text:bookmark-end text:name="liste_des_choses_restant_a_faire_a_saint-etienne"/></text:h>
      <text:list text:style-name="List_20_1" text:continue-numbering="false">
        <text:list-item/>
        <text:list-item>
          <text:p text:style-name="List_20_1_Content">  (cette demande concerne le centre SPIN)</text:p>
        </text:list-item>
        <text:list-item/>
        <text:list-item>
          <text:p text:style-name="List_20_1_Content_Last">  ?</text:p>
        </text:list-item>
      </text:list>
      <text:h text:style-name="Heading_20_2" text:outline-level="2"><text:bookmark-start text:name="__RefHeading___gestion_des_cles_5"/><text:bookmark-start text:name="gestion_des_cles"/>Gestion des clés<text:bookmark-end text:name="__RefHeading___gestion_des_cles_5"/><text:bookmark-end text:name="gestion_des_cles"/></text:h>
      <text:list text:style-name="List_20_1" text:continue-numbering="false">
        <text:list-item>
          <text:p text:style-name="List_20_1_Content_First"> Il faut prévoir de laisser des clés de secours accessibles sur chaque site de façon sécurisée (158CF, EF, CIS et Gardanne)</text:p>
        </text:list-item>
        <text:list-item>
          <text:p text:style-name="List_20_1_Content_Last"> Il est proposé de les placer dans des coffres forts à code. Le code sera connu d'un minimum de personnes qu'il faudra joindre pour prendre la clé (A valider par David FARA)</text:p>
        </text:list-item>
      </text:list>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05.03.2018 : David FARA acte ce fonctionnement. Le processus sera le même que pour l'accès aux images de vidéo surveillance. Pascal RAY et David FARA seront en possession du code.<text:line-break/>
Il faudra les contacter pour pouvoir récupérer une clé. Le code sera changé après chaque récupération</text:span></text:p></table:table-cell></table:table-row></table:table></draw:text-box></draw:frame></text:p>
      <text:h text:style-name="Heading_20_2" text:outline-level="2"><text:bookmark-start text:name="__RefHeading___information_badges_d._berthet_6"/><text:bookmark-start text:name="information_badges_d._berthet"/>Information badges (D. Berthet)<text:bookmark-end text:name="__RefHeading___information_badges_d._berthet_6"/><text:bookmark-end text:name="information_badges_d._berthet"/></text:h>
      <text:list text:style-name="List_20_1" text:continue-numbering="false">
        <text:list-item>
          <text:p text:style-name="LastListParagraph_List_20_1_Content_First"> R2C ne veut plus changer son logiciel. Il faudra donc utiliser des badges R2C ou étudier la possibilité d'acheter des badges avec piste magnétique</text:p>
        </text:list-item>
      </text:list>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Une étude va être faite par Dominique BERTHET</text:span></text:p></table:table-cell></table:table-row></table:table></draw:text-box></draw:frame></text:p>
      <text:h text:style-name="Heading_20_2" text:outline-level="2"><text:bookmark-start text:name="__RefHeading___gestion_des_stagiaires_7"/><text:bookmark-start text:name="gestion_des_stagiaires"/>Gestion des stagiaires<text:bookmark-end text:name="__RefHeading___gestion_des_stagiaires_7"/><text:bookmark-end text:name="gestion_des_stagiaires"/></text:h>
      <text:list text:style-name="List_20_1" text:continue-numbering="false">
        <text:list-item>
          <text:p text:style-name="List_20_1_Content_First"> Il est proposé de mettre les stagiaires disposant d'un badge dans un groupe particulier disposant initialement de droits limités (accès aux locaux)</text:p>
        </text:list-item>
        <text:list-item>
          <text:p text:style-name="List_20_1_Content_Last"> Des autorisations spécifiques seront donnés via SESAME (à définir…)</text:p>
        </text:list-item>
      </text:list>
      <text:h text:style-name="Heading_20_2" text:outline-level="2"><text:bookmark-start text:name="__RefHeading___formation_sesame_8"/><text:bookmark-start text:name="formation_sesame"/>Formation SESAME<text:bookmark-end text:name="__RefHeading___formation_sesame_8"/><text:bookmark-end text:name="formation_sesame"/></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Une formation “validateur” sera faite lors de la prochaine réunion du GT le 08 mars à 14h aux membres du GT.<text:line-break/>
Les personnes formées se chargeront de former les validateurs de leurs centres respectifs</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2T18::04:03</meta:creation-date>
    <dc:creator>Generated</dc:creator>
    <dc:date>2026-02-22T18::04:03</dc:date>
    <dc:language>en-US</dc:language>
    <meta:editing-cycles>1</meta:editing-cycles>
    <meta:editing-duration>PT0S</meta:editing-duration>
    <dc:title>sg:gt:controleacces2017:reugtca020318</dc:title>
  </office:meta>
</office:document-meta>
</file>