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016517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01_juin_2017liens_populations_objets_1"/><text:bookmark-start text:name="reunion_du_01_juin_2017liens_populations_objets"/>Réunion du 01 juin 2017 : liens populations / objets<text:bookmark-end text:name="__RefHeading___reunion_du_01_juin_2017liens_populations_objets_1"/><text:bookmark-end text:name="reunion_du_01_juin_2017liens_populations_objets"/></text:h>
      <text:h text:style-name="Heading_20_2" text:outline-level="2"><text:bookmark-start text:name="__RefHeading___etudiants_2"/><text:bookmark-start text:name="etudiants"/>Etudiants<text:bookmark-end text:name="__RefHeading___etudiants_2"/><text:bookmark-end text:name="etudiants"/></text:h>
      <text:h text:style-name="Heading_20_3" text:outline-level="3"><text:bookmark-start text:name="__RefHeading___icm_3"/><text:bookmark-start text:name="icm"/>ICM<text:bookmark-end text:name="__RefHeading___icm_3"/><text:bookmark-end text:name="icm"/></text:h>
      <text:list text:style-name="List_20_1" text:continue-numbering="false">
        <text:list-item>
          <text:p text:style-name="List_20_1_Content_First"> Batiments école</text:p>
        </text:list-item>
        <text:list-item>
          <text:p text:style-name="List_20_1_Content_Last"> Espaces communs (tout publi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9::55:29</meta:creation-date>
    <dc:creator>Generated</dc:creator>
    <dc:date>2025-05-24T19::55:29</dc:date>
    <dc:language>en-US</dc:language>
    <meta:editing-cycles>1</meta:editing-cycles>
    <meta:editing-duration>PT0S</meta:editing-duration>
    <dc:title>sg:gt:controleacces2017:reugtca016517</dc:title>
  </office:meta>
</office:document-meta>
</file>