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g:gt:controleacces2017:r2c"/><text:bookmark-start text:name="__RefHeading___restauration_r2c_1"/><text:bookmark-start text:name="restauration_r2c"/>Restauration R2C<text:bookmark-end text:name="__RefHeading___restauration_r2c_1"/><text:bookmark-end text:name="restauration_r2c"/></text:h>
      <text:list text:style-name="List_20_1" text:continue-numbering="false">
        <text:list-item>
          <text:p text:style-name="List_20_1_Content_First"> Prévoir 3 lecteurs à livrer pour test dès le début de l'opération</text:p>
        </text:list-item>
        <text:list-item>
          <text:p text:style-name="List_20_1_Content"> Préférence connexion série DB9 (RS232) que USB</text:p>
        </text:list-item>
        <text:list-item>
          <text:p text:style-name="List_20_1_Content"> Changement de logiciel à prévoir début septembre pour R2C</text:p>
        </text:list-item>
        <text:list-item>
          <text:p text:style-name="List_20_1_Content_Last"> Contact : René BAU <text:a xlink:type="simple" xlink:href="mailto:rbau@groupe-casino.fr" text:style-name="Internet_20_link" text:visited-style-name="Visited_20_Internet_20_Link">rbau@groupe-casino.f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22:37</meta:creation-date>
    <dc:creator>Generated</dc:creator>
    <dc:date>2026-01-11T01::22:37</dc:date>
    <dc:language>en-US</dc:language>
    <meta:editing-cycles>1</meta:editing-cycles>
    <meta:editing-duration>PT0S</meta:editing-duration>
    <dc:title>sg:gt:controleacces2017:r2c</dc:title>
  </office:meta>
</office:document-meta>
</file>