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portail.emse.fr/dokuwiki/doku.php?id=sg:gt:controleacces20017" text:style-name="Internet_20_link" text:visited-style-name="Visited_20_Internet_20_Link">ACCUEIL CONTRÔLE D'ACCÈS 2017</text:a></text:p>
      <text:h text:style-name="Heading_20_1" text:outline-level="1"><text:bookmark text:name="sg:gt:controleacces2017:questions"/><text:bookmark-start text:name="__RefHeading___questions_aux_prestataires_pour_des_entrevues_du_06.07.2017_1"/><text:bookmark-start text:name="questions_aux_prestataires_pour_des_entrevues_du_06.07.2017"/>Questions aux prestataires pour des entrevues du 06.07.2017<text:bookmark-end text:name="__RefHeading___questions_aux_prestataires_pour_des_entrevues_du_06.07.2017_1"/><text:bookmark-end text:name="questions_aux_prestataires_pour_des_entrevues_du_06.07.2017"/></text:h>
      <text:list text:style-name="List_20_1" text:continue-numbering="false">
        <text:list-item>
          <text:p text:style-name="LastListParagraph_List_20_1_Content_First"> <text:span text:style-name="del">Quelles sont les meilleures solutions quand un collègue fait un malaise dans un laboratoire fermé et que celui qui le détecte n'a pas accès à ce laboratoire ?</text:span></text:p>
        </text:list-item>
      </text:list>
      <text:h text:style-name="Heading_20_1" text:outline-level="1"><text:bookmark-start text:name="__RefHeading___materiels_a_prevoir_2"/><text:bookmark-start text:name="materiels_a_prevoir"/>Matériels à prévoir<text:bookmark-end text:name="__RefHeading___materiels_a_prevoir_2"/><text:bookmark-end text:name="materiels_a_prevoir"/></text:h>
      <text:list text:style-name="List_20_1" text:continue-numbering="false">
        <text:list-item>
          <text:p text:style-name="List_20_1_Content_First"> Badges Mifare Ev1 et Ev2</text:p>
        </text:list-item>
        <text:list-item>
          <text:p text:style-name="List_20_1_Content"> Béquille radio</text:p>
        </text:list-item>
        <text:list-item>
          <text:p text:style-name="List_20_1_Content"> Serrure radio</text:p>
        </text:list-item>
        <text:list-item>
          <text:p text:style-name="List_20_1_Content_Last"> HUB radio</text:p>
        </text:list-item>
      </text:list>
      <text:h text:style-name="Heading_20_1" text:outline-level="1"><text:bookmark-start text:name="__RefHeading___questions_cap_securite_ard_3"/><text:bookmark-start text:name="questions_cap_securite_ard"/>Questions CAP SÉCURITÉ / ARD<text:bookmark-end text:name="__RefHeading___questions_cap_securite_ard_3"/><text:bookmark-end text:name="questions_cap_securite_ard"/></text:h>
      <text:list text:style-name="List_20_1" text:continue-numbering="false">
        <text:list-item>
          <text:p text:style-name="List_20_1_Content_First"> chiffrement biométrique ?</text:p>
        </text:list-item>
        <text:list-item>
          <text:p text:style-name="List_20_1_Content"> certification CSPN ?</text:p>
        </text:list-item>
        <text:list-item>
          <text:p text:style-name="List_20_1_Content"> remplacement possible des BG vert par PUSH BARRES contact pour les niveau 2.1 et 2.2 ?</text:p>
        </text:list-item>
        <text:list-item>
          <text:p text:style-name="List_20_1_Content"> partie radio : les serrures et les béquilles sont-elles de la même marque sinon y a t'il possibilité d'avoir une convergence des matériels ?</text:p>
        </text:list-item>
        <text:list-item>
          <text:p text:style-name="List_20_1_Content_Last"> évolutivité en cas de besoin de paramétrer un autre système</text:p>
        </text:list-item>
      </text:list>
      <text:h text:style-name="Heading_20_1" text:outline-level="1"><text:bookmark-start text:name="__RefHeading___questions_fauche_omnitech_4"/><text:bookmark-start text:name="questions_fauche_omnitech"/>Questions FAUCHÉ / OMNITECH<text:bookmark-end text:name="__RefHeading___questions_fauche_omnitech_4"/><text:bookmark-end text:name="questions_fauche_omnitech"/></text:h>
      <text:list text:style-name="List_20_1" text:continue-numbering="false">
        <text:list-item>
          <text:p text:style-name="List_20_1_Content_First"> contacter madame POIROT christine.poirot@univ-paris1.fr</text:p>
        </text:list-item>
        <text:list-item>
          <text:p text:style-name="List_20_1_Content"> Interopérabilité avec Open Portal ? </text:p>
        </text:list-item>
        <text:list-item>
          <text:p text:style-name="List_20_1_Content_Last"> Interopérabilité avec applications internes ?</text:p>
        </text:list-item>
      </text:list>
      <text:h text:style-name="Heading_20_1" text:outline-level="1"><text:bookmark-start text:name="__RefHeading___questions_horoquartz_5"/><text:bookmark-start text:name="questions_horoquartz"/>Questions HOROQUARTZ<text:bookmark-end text:name="__RefHeading___questions_horoquartz_5"/><text:bookmark-end text:name="questions_horoquartz"/></text:h>
      <text:list text:style-name="List_20_1" text:continue-numbering="false">
        <text:list-item>
          <text:p text:style-name="List_20_1_Content_First"> Full Web en 2018 ?</text:p>
        </text:list-item>
        <text:list-item>
          <text:p text:style-name="List_20_1_Content"> Formation / Prix Talend ?</text:p>
        </text:list-item>
        <text:list-item>
          <text:p text:style-name="List_20_1_Content_Last"> Coût de la maintenance très élevé pour la gamme ?</text:p>
        </text:list-item>
      </text:list>
      <text:h text:style-name="Heading_20_1" text:outline-level="1"><text:bookmark-start text:name="__RefHeading___questions_om3s_6"/><text:bookmark-start text:name="questions_om3s"/>Questions OM3S<text:bookmark-end text:name="__RefHeading___questions_om3s_6"/><text:bookmark-end text:name="questions_om3s"/></text:h>
      <text:list text:style-name="List_20_1" text:continue-numbering="false">
        <text:list-item>
          <text:p text:style-name="List_20_1_Content_First"> <text:span text:style-name="Strong_20_Emphasis">Interopérabilité avec Open Portal ?</text:span> </text:p>
        </text:list-item>
        <text:list-item>
          <text:p text:style-name="List_20_1_Content"> <text:span text:style-name="Strong_20_Emphasis">Interopérabilité avec applications internes ?</text:span></text:p>
        </text:list-item>
        <text:list-item>
          <text:p text:style-name="List_20_1_Content_Last"> <text:span text:style-name="Strong_20_Emphasis">Tête de lecture non programmable avec une carte de maintenance ?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5::30:52</meta:creation-date>
    <dc:creator>Generated</dc:creator>
    <dc:date>2025-06-07T05::30:52</dc:date>
    <dc:language>en-US</dc:language>
    <meta:editing-cycles>1</meta:editing-cycles>
    <meta:editing-duration>PT0S</meta:editing-duration>
    <dc:title>sg:gt:controleacces2017:questions</dc:title>
  </office:meta>
</office:document-meta>
</file>