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g:gt:controleacces2017:questions"/><text:bookmark-start text:name="__RefHeading___questions_aux_prestataires_pour_des_entrevues_du_06.07.2017_1"/><text:bookmark-start text:name="questions_aux_prestataires_pour_des_entrevues_du_06.07.2017"/>Questions aux prestataires pour des entrevues du 06.07.2017<text:bookmark-end text:name="__RefHeading___questions_aux_prestataires_pour_des_entrevues_du_06.07.2017_1"/><text:bookmark-end text:name="questions_aux_prestataires_pour_des_entrevues_du_06.07.2017"/></text:h>
      <text:list text:style-name="List_20_1" text:continue-numbering="false">
        <text:list-item>
          <text:p text:style-name="LastListParagraph_List_20_1_Content_First"> Quelles sont les meilleures solutions quand un collègue fait un malaise dans un laboratoire fermé et que celui qui le détecte n'a pas accès à ce laboratoire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32:13</meta:creation-date>
    <dc:creator>Generated</dc:creator>
    <dc:date>2026-01-11T01::32:13</dc:date>
    <dc:language>en-US</dc:language>
    <meta:editing-cycles>1</meta:editing-cycles>
    <meta:editing-duration>PT0S</meta:editing-duration>
    <dc:title>sg:gt:controleacces2017:questions</dc:title>
  </office:meta>
</office:document-meta>
</file>