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g:gt:controleacces2017:prepagt"/><text:bookmark-start text:name="__RefHeading___mise_en_place_d_un_groupe_de_travail_pour_le_deploiement_du_controle_d_acces_1"/><text:bookmark-start text:name="mise_en_place_d_un_groupe_de_travail_pour_le_deploiement_du_controle_d_acces"/>Mise en place d'un groupe de travail pour le déploiement du contrôle d'accès<text:bookmark-end text:name="__RefHeading___mise_en_place_d_un_groupe_de_travail_pour_le_deploiement_du_controle_d_acces_1"/><text:bookmark-end text:name="mise_en_place_d_un_groupe_de_travail_pour_le_deploiement_du_controle_d_acces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Pour le déploiement du contrôle d'accès, nous proposons de créer un groupe de travail de composé de :</text:p>
      <text:list text:style-name="Numbering_20_1" text:continue-numbering="false">
        <text:list-item>
          <text:p text:style-name="Numbering_20_1_Content_First"> David MICHALON (responsable du déploiement pour Saint-Étienne)</text:p>
        </text:list-item>
        <text:list-item>
          <text:p text:style-name="Numbering_20_1_Content"> Pierre RULLIERE (gestionnaire du contrôle d'accès pour Saint-Étienne)</text:p>
        </text:list-item>
        <text:list-item>
          <text:p text:style-name="Numbering_20_1_Content"> Dominique BERTHET (aspect informatique / gestion des annuaires (LDAP) / application (interne/API) pour la gestion des accréditations)</text:p>
        </text:list-item>
        <text:list-item>
          <text:p text:style-name="Numbering_20_1_Content"> Chistophe LECOINTE (responsable du déploiement pour Gardanne)</text:p>
        </text:list-item>
        <text:list-item>
          <text:p text:style-name="Numbering_20_1_Content"> Gracien COUNOT (gestionnaire du contrôle d'accès pour Gardanne)</text:p>
        </text:list-item>
        <text:list-item>
          <text:p text:style-name="Numbering_20_1_Content"> Richard LAGAIZE (service infra / Gardanne)</text:p>
        </text:list-item>
        <text:list-item>
          <text:p text:style-name="Numbering_20_1_Content"> Coralie LAURENT (représentante CIS)</text:p>
        </text:list-item>
        <text:list-item>
          <text:p text:style-name="Numbering_20_1_Content"> Olivier BREUIL (représentant SMS)</text:p>
        </text:list-item>
        <text:list-item>
          <text:p text:style-name="Numbering_20_1_Content"> Jérôme DOUZET (représentant SPIN)</text:p>
        </text:list-item>
        <text:list-item>
          <text:p text:style-name="Numbering_20_1_Content"> Isabelle CHANTREL (représentant FAYOL)</text:p>
        </text:list-item>
        <text:list-item>
          <text:p text:style-name="Numbering_20_1_Content_Last"> Déborah PATAUD (représentante DF)</text:p>
        </text:list-item>
      </text:list>
      <text:list text:style-name="List_20_1" text:continue-numbering="false">
        <text:list-item>
          <text:p text:style-name="List_20_1_Content_First"> David FARA sera sollicité pour les arbitrages.</text:p>
        </text:list-item>
        <text:list-item>
          <text:p text:style-name="List_20_1_Content_Last"> Ce groupe se réunira régulièrement avant, pendant et après le déploiement pour faire remonter les dysfonctionnements, besoins, …</text:p>
        </text:list-item>
      </text:list>
      <text:p text:style-name="Text_20_body">Ce groupe aura pour mission de valider d'ici fin juin le fonctionnement et les procédures liés au nouveau contrôle d'accès :</text:p>
      <text:list text:style-name="List_20_1" text:continue-numbering="false">
        <text:list-item>
          <text:p text:style-name="List_20_1_Content_First"> Attribution des droits initiaux ;</text:p>
        </text:list-item>
        <text:list-item>
          <text:p text:style-name="List_20_1_Content"> Gestion des exceptions/accréditations : circuits de validations, historiques, délais (SLA) ;</text:p>
        </text:list-item>
        <text:list-item>
          <text:p text:style-name="List_20_1_Content"> Gestion des points d'accès (bureaux, salles de cours, salles de réunions…) : plages horaires, fonctionnement (ouvertures/fermetures) ;</text:p>
        </text:list-item>
        <text:list-item>
          <text:p text:style-name="List_20_1_Content"> Gestion des visiteurs : fonctionnement (accueil), circuits de validations, historiques, délais (SLA) ;</text:p>
        </text:list-item>
        <text:list-item>
          <text:p text:style-name="List_20_1_Content"> Gestion de l'organisation de la transition fonctionnelle de l'ancien système (badges+clés) au nouveau système (badges) ;</text:p>
        </text:list-item>
        <text:list-item>
          <text:p text:style-name="List_20_1_Content"> Attribution des zones par service/fonction (ex: bureaux d'une même entité, salles de cours, …) ;</text:p>
        </text:list-item>
        <text:list-item>
          <text:p text:style-name="List_20_1_Content"> Suivi des travaux du CHSCT.</text:p>
        </text:list-item>
        <text:list-item>
          <text:p text:style-name="List_20_1_Content"> Règles d'usage (port du badge, affichages, …)</text:p>
        </text:list-item>
        <text:list-item>
          <text:p text:style-name="List_20_1_Content_Last"> Design et fonctionnement des badges (numéros, cartes d'étudiants, …)</text:p>
        </text:list-item>
      </text:list>
      <text:h text:style-name="Heading_20_2" text:outline-level="2"><text:bookmark-start text:name="__RefHeading___fonctionnement_organigramme_3"/><text:bookmark-start text:name="fonctionnement_organigramme"/>Fonctionnement / Organigramme<text:bookmark-end text:name="__RefHeading___fonctionnement_organigramme_3"/><text:bookmark-end text:name="fonctionnement_organigramme"/></text:h>
      <text:list text:style-name="List_20_1" text:continue-numbering="false">
        <text:list-item>
          <text:p text:style-name="List_20_1_Content_First"> <text:a xlink:type="simple" xlink:href="https://portail.emse.fr/dokuwiki/doku.php?id=sg:gt:controleacces2017:retourevry" text:style-name="Internet_20_link" text:visited-style-name="Visited_20_Internet_20_Link">Retour organisation Télécom Évry</text:a> [02.06.2017]</text:p>
        </text:list-item>
        <text:list-item>
          <text:p text:style-name="List_20_1_Content_Last"> <text:a xlink:type="simple" xlink:href="https://portail.emse.fr/dokuwiki/doku.php?id=sg:gt:controleacces2017:foncorga" text:style-name="Internet_20_link" text:visited-style-name="Visited_20_Internet_20_Link">Proposition de fonctionnement / organigramme</text:a> DB + DM le 02.06.2017</text:p>
        </text:list-item>
      </text:list>
      <text:h text:style-name="Heading_20_2" text:outline-level="2"><text:bookmark-start text:name="__RefHeading___reunions_4"/><text:bookmark-start text:name="reunions"/>Réunions<text:bookmark-end text:name="__RefHeading___reunions_4"/><text:bookmark-end text:name="reunions"/></text:h>
      <text:list text:style-name="List_20_1" text:continue-numbering="false">
        <text:list-item>
          <text:p text:style-name="List_20_1_Content_First"> <text:a xlink:type="simple" xlink:href="https://portail.emse.fr/dokuwiki/doku.php?id=sg:gt:controleacces2017:reugtca150517" text:style-name="Internet_20_link" text:visited-style-name="Visited_20_Internet_20_Link">Réunion de lancement du 15 mai 2017</text:a></text:p>
        </text:list-item>
        <text:list-item>
          <text:p text:style-name="List_20_1_Content"> <text:a xlink:type="simple" xlink:href="https://portail.emse.fr/dokuwiki/doku.php?id=sg:gt:controleacces2017:reugtca180517" text:style-name="Internet_20_link" text:visited-style-name="Visited_20_Internet_20_Link">Réunion du 18 mai 2017</text:a> : les types de populations</text:p>
        </text:list-item>
        <text:list-item>
          <text:p text:style-name="List_20_1_Content"> <text:a xlink:type="simple" xlink:href="https://portail.emse.fr/dokuwiki/doku.php?id=sg:gt:controleacces2017:reugtca240517" text:style-name="Internet_20_link" text:visited-style-name="Visited_20_Internet_20_Link">Réunion du 24 mai 2017</text:a> : les types d'objets</text:p>
        </text:list-item>
        <text:list-item>
          <text:p text:style-name="List_20_1_Content"> <text:a xlink:type="simple" xlink:href="https://portail.emse.fr/dokuwiki/doku.php?id=sg:gt:controleacces2017:reugtca016517" text:style-name="Internet_20_link" text:visited-style-name="Visited_20_Internet_20_Link">Réunion du 01 juin 2017</text:a> : liens populations / objets</text:p>
        </text:list-item>
        <text:list-item>
          <text:p text:style-name="List_20_1_Content_Last"> <text:a xlink:type="simple" xlink:href="https://portail.emse.fr/dokuwiki/doku.php?id=sg:gt:controleacces2017:reugtca080617" text:style-name="Internet_20_link" text:visited-style-name="Visited_20_Internet_20_Link">Réunion du 08 juin 2017</text:a> : Étude du fonctionnement</text:p>
        </text:list-item>
      </text:list>
      <text:h text:style-name="Heading_20_2" text:outline-level="2"><text:bookmark-start text:name="__RefHeading___principes_de_bases_5"/><text:bookmark-start text:name="principes_de_bases"/>Principes de bases<text:bookmark-end text:name="__RefHeading___principes_de_bases_5"/><text:bookmark-end text:name="principes_de_bases"/></text:h>
      <text:h text:style-name="Heading_20_3" text:outline-level="3"><text:bookmark-start text:name="__RefHeading___par_defaut_a_discuter_car_etabli_sur_l_existant_6"/><text:bookmark-start text:name="par_defaut_a_discuter_car_etabli_sur_l_existant"/>Par défaut (à discuter car établi sur l'existant) :<text:bookmark-end text:name="__RefHeading___par_defaut_a_discuter_car_etabli_sur_l_existant_6"/><text:bookmark-end text:name="par_defaut_a_discuter_car_etabli_sur_l_existant"/></text:h>
      <text:list text:style-name="List_20_1" text:continue-numbering="false">
        <text:list-item>
          <text:p text:style-name="List_20_1_Content_First"> Tous les membres du personnel ayant un badge auront accès aux bâtiments de leur campus aux heures de l'ouverture d'école (ISO-fonctionnement) ;</text:p>
        </text:list-item>
        <text:list-item>
          <text:p text:style-name="List_20_1_Content"> Tous les membres du personnel ayant un badge auront accès aux salles de réunions, salles cours, visio, de leur campus aux heures de l'ouverture d'école ;</text:p>
        </text:list-item>
        <text:list-item>
          <text:p text:style-name="List_20_1_Content"> Tous les élèves auront accès aux entrées principales des bâtiments et aux salles cours de leur campus aux heures de l'ouverture d'école (ISO-fonctionnement) ;</text:p>
        </text:list-item>
        <text:list-item>
          <text:p text:style-name="List_20_1_Content"> Les mêmes droits seront données pour les personnes d'un même service (basé sur l'attribut LDAP “departmentNumber” pour l'automatisation) ;</text:p>
        </text:list-item>
        <text:list-item>
          <text:p text:style-name="List_20_1_Content_Last"> Gestion de l'organigramme pour les demandes de droits exceptionnels (basé sur les attributs LDAP “businessCategory” et “employeeNumber”).</text:p>
        </text:list-item>
      </text:list>
      <text:h text:style-name="Heading_20_3" text:outline-level="3"><text:bookmark-start text:name="__RefHeading___evolutions_possibles_7"/><text:bookmark-start text:name="evolutions_possibles"/>Évolutions possibles :<text:bookmark-end text:name="__RefHeading___evolutions_possibles_7"/><text:bookmark-end text:name="evolutions_possibles"/></text:h>
      <text:list text:style-name="List_20_1" text:continue-numbering="false">
        <text:list-item>
          <text:p text:style-name="List_20_1_Content_First"> API pour gestions fines des droits (“je réserve, j'ai les droits d'ouverture associés)</text:p>
        </text:list-item>
        <text:list-item>
          <text:p text:style-name="List_20_1_Content_Last"> Déport de la fabrication des badges aux plus prêt des métiers (RH, DF, …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9::56:34</meta:creation-date>
    <dc:creator>Generated</dc:creator>
    <dc:date>2026-01-10T09::56:34</dc:date>
    <dc:language>en-US</dc:language>
    <meta:editing-cycles>1</meta:editing-cycles>
    <meta:editing-duration>PT0S</meta:editing-duration>
    <dc:title>sg:gt:controleacces2017:prepagt</dc:title>
  </office:meta>
</office:document-meta>
</file>