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rtail.emse.fr/dokuwiki/doku.php?id=sg:gt:controleacces20017" text:style-name="Internet_20_link" text:visited-style-name="Visited_20_Internet_20_Link">ACCUEIL CONTRÔLE D'ACCÈS 2017</text:a><text:bookmark text:name="sg:gt:controleacces2017:modelesdonnees"/> - <text:a xlink:type="simple" xlink:href="https://portail.emse.fr/dokuwiki/doku.php?id=sg:gt:controleacces2017:si" text:style-name="Internet_20_link" text:visited-style-name="Visited_20_Internet_20_Link">Retour Système d'information</text:a></text:p>
      <text:h text:style-name="Heading_20_1" text:outline-level="1"><text:bookmark-start text:name="__RefHeading___controle_d_accesmodele_de_donnees_1"/><text:bookmark-start text:name="controle_d_accesmodele_de_donnees"/>Contrôle d'Accès : Modèle de données<text:bookmark-end text:name="__RefHeading___controle_d_accesmodele_de_donnees_1"/><text:bookmark-end text:name="controle_d_accesmodele_de_donnees"/></text:h>
      <text:h text:style-name="Heading_20_2" text:outline-level="2"><text:bookmark-start text:name="__RefHeading___filtres_groupes_ldap_2"/><text:bookmark-start text:name="filtres_groupes_ldap"/>Filtres groupes LDAP<text:bookmark-end text:name="__RefHeading___filtres_groupes_ldap_2"/><text:bookmark-end text:name="filtres_groupes_ldap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om du groupe </text:p>
          </table:table-cell>
          <table:table-cell office:value-type="string" table:style-name="tableheader">
            <text:p text:style-name="Table_20_Heading"> Filtre LDAP correspondant </text:p>
          </table:table-cell>
        </table:table-row>
        <table:table-row>
          <table:table-cell office:value-type="string" table:style-name="tablecell">
            <text:p text:style-name="tablealignleft">ELEVE</text:p>
          </table:table-cell>
          <table:table-cell office:value-type="string" table:style-name="tablecell">
            <text:p text:style-name="tablealignleft">(&amp;(supannActivite=ACTIF)(businessCategory=ELEVE))</text:p>
          </table:table-cell>
        </table:table-row>
        <table:table-row>
          <table:table-cell office:value-type="string" table:style-name="tablecell">
            <text:p text:style-name="tablealignleft">PERSONNEL</text:p>
          </table:table-cell>
          <table:table-cell office:value-type="string" table:style-name="tablecell">
            <text:p text:style-name="tablealignleft">(&amp;(supannActivite=ACTIF)(|(businessCategory=ADMIN)(businessCategory=CIS)(businessCategory=CMP-GC)(businessCategory=FAYOL)(businessCategory=SMS)(businessCategory=SPIN)))</text:p>
          </table:table-cell>
        </table:table-row>
        <table:table-row>
          <table:table-cell office:value-type="string" table:style-name="tablecell">
            <text:p text:style-name="tablealignleft">VACATAIRE</text:p>
          </table:table-cell>
          <table:table-cell office:value-type="string" table:style-name="tablecell">
            <text:p text:style-name="tablealignleft">(&amp;(supannActivite=ACTIF)(businessCategory=VACATAIRE))</text:p>
          </table:table-cell>
        </table:table-row>
        <table:table-row>
          <table:table-cell office:value-type="string" table:style-name="tablecell">
            <text:p text:style-name="tablealignleft">STAGIAIRE</text:p>
          </table:table-cell>
          <table:table-cell office:value-type="string" table:style-name="tablecell">
            <text:p text:style-name="tablealignleft">(&amp;(supannActivite=ACTIF)(|(businessCategory=ADMIN)(businessCategory=CIS)(businessCategory=CMP-GC)(businessCategory=FAYOL)(businessCategory=SMS)(businessCategory=SPIN))(employeeType=Stagiaire))</text:p>
          </table:table-cell>
        </table:table-row>
        <table:table-row>
          <table:table-cell office:value-type="string" table:style-name="tablecell" table:number-columns-spanned="2">
            <text:p text:style-name="tablealignleft">…</text:p>
          </table:table-cell>
          <table:covered-table-cell/>
        </table:table-row>
      </table:table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révoir isoler ou repérer STAGIAIRES / EMERITES / TEAM + MICROPACKS</text:p></table:table-cell></table:table-row></table:table></draw:text-box></draw:frame></text:p>
      <text:h text:style-name="Heading_20_2" text:outline-level="2"><text:bookmark-start text:name="__RefHeading___creations_d_attributs_specifiques_3"/><text:bookmark-start text:name="creations_d_attributs_specifiques"/>Créations d'attributs spécifiques<text:bookmark-end text:name="__RefHeading___creations_d_attributs_specifiques_3"/><text:bookmark-end text:name="creations_d_attributs_specifiques"/></text:h>
      <text:list text:style-name="List_20_1" text:continue-numbering="false">
        <text:list-item>
          <text:p text:style-name="List_20_1_Content_First"> Date de création du compte (type date)</text:p>
        </text:list-item>
        <text:list-item>
          <text:p text:style-name="List_20_1_Content"> Date d'expiration du badge (type date)</text:p>
        </text:list-item>
        <text:list-item>
          <text:p text:style-name="List_20_1_Content"> Date d'expiration du mot de passe (type date)</text:p>
        </text:list-item>
        <text:list-item>
          <text:p text:style-name="List_20_1_Content"> Profils d'accès géographique (texte multivalué)</text:p>
        </text:list-item>
        <text:list-item>
          <text:p text:style-name="List_20_1_Content"> Profile d'accès Services (texte multivalué)</text:p>
        </text:list-item>
        <text:list-item>
          <text:p text:style-name="List_20_1_Content"> Statut du contrôle d'accès (multivalué = ACTIF / INACTIF / ASUPPRIMER) : <text:span text:style-name="Strong_20_Emphasis">SuppannActivite</text:span></text:p>
        </text:list-item>
        <text:list-item>
          <text:p text:style-name="List_20_1_Content_Last"> N° BADGE (injecté depuis ARD ACCESS si possible)</text:p>
        </text:list-item>
      </text:list>
      <text:h text:style-name="Heading_20_2" text:outline-level="2"><text:bookmark-start text:name="__RefHeading___operation_prealable_sur_annuaire_ldap_4"/><text:bookmark-start text:name="operation_prealable_sur_annuaire_ldap"/>Opération préalable sur annuaire LDAP<text:bookmark-end text:name="__RefHeading___operation_prealable_sur_annuaire_ldap_4"/><text:bookmark-end text:name="operation_prealable_sur_annuaire_ldap"/></text:h>
      <text:p text:style-name="Text_20_body"><text:a xlink:type="simple" xlink:href="https://portail.emse.fr/dokuwiki/doku.php?id=sg:gt:controleacces2017:nettoyage_ldap" text:style-name="Internet_20_link" text:visited-style-name="Visited_20_Internet_20_Link">Nettoyage annuaire LDAP</text:a></text:p>
      <text:list text:style-name="List_20_1" text:continue-numbering="false">
        <text:list-item>
          <text:p text:style-name="List_20_1_Content_First"> Repérage <text:span text:style-name="Strong_20_Emphasis">DOCTORANTS</text:span> : EduPersoAffiliation = student + researcher (OK)</text:p>
        </text:list-item>
        <text:list-item>
          <text:p text:style-name="List_20_1_Content"> Repérage <text:span text:style-name="Strong_20_Emphasis">STAGIAIRES</text:span> : EmployeType=stagiaire (pris en compte dans process actuel de création de compte</text:p>
          <text:list text:style-name="List_20_1">
            <text:list-item>
              <text:p text:style-name="List_20_1_Content"> Modification process affectation de badges</text:p>
            </text:list-item>
            <text:list-item>
              <text:p text:style-name="List_20_1_Content_Last"> If EmployeType=stagiaire : affectation des droits dans application “Droits Particuliers” </text:p>
            </text:list-item>
          </text:list>
        </text:list-item>
      </text:list>
      <text:list text:style-name="List_20_1" text:continue-numbering="false">
        <text:list-item>
          <text:p text:style-name="List_20_1_Content_First"> Remplir <text:span text:style-name="Strong_20_Emphasis">SuppannActivite</text:span> : filtre = BusinessCategory (ADMIN/ CIS / SMS / CMP / SPIN / FAYOL / ELEVE) ET employeNumber</text:p>
          <text:list text:style-name="List_20_1">
            <text:list-item>
              <text:p text:style-name="List_20_1_Content"> EmployeNumber = 0 ⇒ INACTIF = pas de demande de badges initial</text:p>
            </text:list-item>
            <text:list-item>
              <text:p text:style-name="List_20_1_Content"> EmployeNumber # 0 ⇒ ACTIF = demande de création de badge</text:p>
            </text:list-item>
            <text:list-item>
              <text:p text:style-name="List_20_1_Content_Last"> A VERIFIER : les doctorants</text:p>
            </text:list-item>
          </text:list>
        </text:list-item>
      </text:list>
      <text:list text:style-name="List_20_1" text:continue-numbering="false">
        <text:list-item>
          <text:p text:style-name="List_20_1_Content_First"> Remplir Fin de droits de badges</text:p>
          <text:list text:style-name="List_20_1">
            <text:list-item>
              <text:p text:style-name="List_20_1_Content"> Attributs type date à trouver (demande IANNA en cours)</text:p>
            </text:list-item>
            <text:list-item>
              <text:p text:style-name="List_20_1_Content_Last"> Prévoir action automatique à expiration de la date : modification SuppannActivite = ADETRUIRE</text:p>
            </text:list-item>
          </text:list>
        </text:list-item>
      </text:list>
      <text:h text:style-name="Heading_20_2" text:outline-level="2"><text:bookmark-start text:name="__RefHeading___modification_des_application_de_creation_de_comptes_5"/><text:bookmark-start text:name="modification_des_application_de_creation_de_comptes"/>Modification des application de création de comptes<text:bookmark-end text:name="__RefHeading___modification_des_application_de_creation_de_comptes_5"/><text:bookmark-end text:name="modification_des_application_de_creation_de_comptes"/></text:h>
      <text:list text:style-name="List_20_1" text:continue-numbering="false">
        <text:list-item>
          <text:p text:style-name="LastListParagraph_List_20_1_Content_First"> SuppannActivite</text:p>
        </text:list-item>
      </text:list>
      <text:p text:style-name="Text_20_body">Prévoir une interface d'attribution de profi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1::32:20</meta:creation-date>
    <dc:creator>Generated</dc:creator>
    <dc:date>2026-01-11T01::32:20</dc:date>
    <dc:language>en-US</dc:language>
    <meta:editing-cycles>1</meta:editing-cycles>
    <meta:editing-duration>PT0S</meta:editing-duration>
    <dc:title>sg:gt:controleacces2017:modelesdonnees</dc:title>
  </office:meta>
</office:document-meta>
</file>