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ortail.emse.fr/dokuwiki/doku.php?id=sg:gt:controleacces20017" text:style-name="Internet_20_link" text:visited-style-name="Visited_20_Internet_20_Link">ACCUEIL CONTRÔLE D'ACCÈS 2017</text:a><text:bookmark text:name="sg:gt:controleacces2017:foncorga"/> ⇒ <text:a xlink:type="simple" xlink:href="https://portail.emse.fr/dokuwiki/doku.php?id=sg:gt:controleacces2017:prepagt" text:style-name="Internet_20_link" text:visited-style-name="Visited_20_Internet_20_Link">GROUPE DE TRAVAIL</text:a></text:p>
      <text:h text:style-name="Heading_20_1" text:outline-level="1"><text:bookmark-start text:name="__RefHeading___controle_d_accesproposition_de_fonctionnement_organigramme_1"/><text:bookmark-start text:name="controle_d_accesproposition_de_fonctionnement_organigramme"/>Contrôle d'accès : proposition de fonctionnement / organigramme<text:bookmark-end text:name="__RefHeading___controle_d_accesproposition_de_fonctionnement_organigramme_1"/><text:bookmark-end text:name="controle_d_accesproposition_de_fonctionnement_organigramme"/></text:h>
      <text:p text:style-name="Text_20_body">Suite à la réunion du <text:a xlink:type="simple" xlink:href="https://portail.emse.fr/dokuwiki/doku.php?id=sg:gt:controleacces2017:reugtca016517" text:style-name="Internet_20_link" text:visited-style-name="Visited_20_Internet_20_Link">01.06.2017</text:a> et au <text:a xlink:type="simple" xlink:href="https://portail.emse.fr/dokuwiki/doku.php?id=sg:gt:controleacces2017:retourevry" text:style-name="Internet_20_link" text:visited-style-name="Visited_20_Internet_20_Link">retour de nos collègues de Télécom Évry</text:a>, voici une proposition de base de fonctionnement que nous vous proposons (DB + DM) pour préparer notre prochaine réunion :</text:p>
      <text:h text:style-name="Heading_20_2" text:outline-level="2"><text:bookmark-start text:name="__RefHeading___preambule_2"/><text:bookmark-start text:name="preambule"/>Préambule<text:bookmark-end text:name="__RefHeading___preambule_2"/><text:bookmark-end text:name="preambule"/></text:h>
      <text:p text:style-name="Text_20_body">Penser le contrôle d'accès comme :</text:p>
      <text:list text:style-name="List_20_1" text:continue-numbering="false">
        <text:list-item>
          <text:p text:style-name="List_20_1_Content_First"> amélioration du niveau de sûreté de l'école</text:p>
        </text:list-item>
        <text:list-item>
          <text:p text:style-name="List_20_1_Content"> facilitation pour l'accès aux locaux des personnels (confort, souplesse, flexibilité, …)</text:p>
        </text:list-item>
        <text:list-item>
          <text:p text:style-name="List_20_1_Content_Last"> amélioration de la traçabilité</text:p>
        </text:list-item>
      </text:list>
      <text:p text:style-name="Text_20_body">Le principe est de partir des usages existants sachant s'ils sont perfectibles mais n'en restent pas moins fonctionnels… et de les améliorer grâce aux fonctionnalités nouvelles qu'apporte la généralisation du contrôle d'accè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Le fonctionnement proposé repose sur la responsabilisation des personnels en cherchant à améliorer le sentiment d'appartenance à l'école conformément au point “3.E. Une organisation efficiente devant répondre aux priorités stratégiques” du plan d'actions de l'école</text:span></text:p></table:table-cell></table:table-row></table:table></draw:text-box></draw:frame></text:p>
      <text:p text:style-name="Text_20_body">Inspiré par Évry nous pourrions travailler sous la forme de profils d'accès en se basant sur quelques règles simples de base.</text:p>
      <text:h text:style-name="Heading_20_2" text:outline-level="2"><text:bookmark-start text:name="__RefHeading___organisation_des_profils_d_acces_3"/><text:bookmark-start text:name="organisation_des_profils_d_acces"/>Organisation des profils d’accès<text:bookmark-end text:name="__RefHeading___organisation_des_profils_d_acces_3"/><text:bookmark-end text:name="organisation_des_profils_d_acces"/></text:h>
      <text:h text:style-name="Heading_20_3" text:outline-level="3"><text:bookmark-start text:name="__RefHeading___profils_acces_total_passe_general_4"/><text:bookmark-start text:name="profils_acces_total_passe_general"/>Profils Accès total &gt;&gt; Passe général<text:bookmark-end text:name="__RefHeading___profils_acces_total_passe_general_4"/><text:bookmark-end text:name="profils_acces_total_passe_general"/></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Partant de l’existant, le <text:span text:style-name="Strong_20_Emphasis">profil accès total</text:span> est un équivalent d’un passe général.<text:line-break/>
Il concerne un nombre très restreint de personnes habilitées comme les directeurs, le SG, et quelques personnels transverses qui ont besoin d'intervenir partout dans le cadre de leurs missions (ménage, sécurité, DSI, PMG, infra).</text:p></table:table-cell></table:table-row></table:table></draw:text-box></draw:frame></text:p>
      <text:h text:style-name="Heading_20_3" text:outline-level="3"><text:bookmark-start text:name="__RefHeading___profils_par_populations_passes_partiels_5"/><text:bookmark-start text:name="profils_par_populations_passes_partiels"/>Profils par populations  &gt;&gt; Passes partiels<text:bookmark-end text:name="__RefHeading___profils_par_populations_passes_partiels_5"/><text:bookmark-end text:name="profils_par_populations_passes_partiels"/></text:h>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onne des accès partiels, plus ou moins large (accès campus, salles de cours,…), en fonction du statut de la personne (personnel, vacataire, visiteur, étudiant,…).</text:p></table:table-cell></table:table-row></table:table></draw:text-box></draw:frame></text:p>
      <text:h text:style-name="Heading_20_4" text:outline-level="4"><text:bookmark-start text:name="__RefHeading___les_personnels_6"/><text:bookmark-start text:name="les_personnels"/>Les personnels<text:bookmark-end text:name="__RefHeading___les_personnels_6"/><text:bookmark-end text:name="les_personnels"/></text:h>
      <text:p text:style-name="Text_20_body">cf : <text:a xlink:type="simple" xlink:href="https://portail.emse.fr/dokuwiki/doku.php?id=sg:gt:controleacces2017:reugtca180517" text:style-name="Internet_20_link" text:visited-style-name="Visited_20_Internet_20_Link">Réunion du 18 mai 2017 (types de populations)</text:a></text:p>
      <text:p text:style-name="Text_20_body">Par défaut, leur badge leur permet de :</text:p>
      <text:list text:style-name="List_20_1" text:continue-numbering="false">
        <text:list-item>
          <text:p text:style-name="List_20_1_Content_First"> pénétrer dans tous les bâtiments de l'école ;</text:p>
        </text:list-item>
        <text:list-item>
          <text:p text:style-name="List_20_1_Content_Last"> pénétrer dans tous les espaces communs de l'école (salles de cours, de réunions, visio, ascenseurs, parkings, open space commun, espace restaurations)</text:p>
        </text:list-item>
      </text:list>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astListParagraph_List_20_1_Content_First"> Il faut définir le mode d'ouverture des salles de réunions (flip-flop, fermeture “normale”, plages horaires…)</text:p></text:list-item></text:list></table:table-cell></table:table-row></table:table></draw:text-box></draw:frame></text:p>
      <text:h text:style-name="Heading_20_4" text:outline-level="4"><text:bookmark-start text:name="__RefHeading___les_eleves_7"/><text:bookmark-start text:name="les_eleves"/>Les élèves<text:bookmark-end text:name="__RefHeading___les_eleves_7"/><text:bookmark-end text:name="les_eleves"/></text:h>
      <text:p text:style-name="Text_20_body">Par défaut, leur badge leur permet de :</text:p>
      <text:list text:style-name="List_20_1" text:continue-numbering="false">
        <text:list-item>
          <text:p text:style-name="List_20_1_Content_First"> pénétrer dans les bâtiments de leur campus de rattachement</text:p>
        </text:list-item>
        <text:list-item>
          <text:p text:style-name="List_20_1_Content_Last"> pénétrer dans les locaux associatifs (listes à gérer)</text:p>
        </text:list-item>
      </text:list>
      <text:p text:style-name="Text_20_body">Concernant les élèves à Saint-Étienne, la DF propose le fonctionnement suivant (<text:span text:style-name="Strong_20_Emphasis">à valider pour Gardanne</text:span>) :</text:p>
      <text:list text:style-name="List_20_1" text:continue-numbering="false">
        <text:list-item>
          <text:p text:style-name="List_20_1_Content_First"> Les salles de cours classiques, les amphis et toutes les salles de cours de l'Espace Fauriel seront ouvertes et fermées automatiquement selon une plage horaire définie</text:p>
        </text:list-item>
        <text:list-item>
          <text:p text:style-name="List_20_1_Content_Last"> Les salles de cours informatiques, les labos de langues et les laboratoires électroniques (Gardanne) seront fermées par défaut. Les élèves pourront les ouvrir dans les plages horaires.</text:p>
        </text:list-item>
      </text:list>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text:span text:style-name="Strong_20_Emphasis">Pour l'accès aux espaces communs, ils dépendent d'un personnel habilité sauf pour les exceptions indiquées par la DF.</text:span></text:p></table:table-cell></table:table-row></table:table></draw:text-box></draw:frame></text:p>
      <text:h text:style-name="Heading_20_4" text:outline-level="4"><text:bookmark-start text:name="__RefHeading___les_visiteurs_8"/><text:bookmark-start text:name="les_visiteurs"/>Les visiteurs<text:bookmark-end text:name="__RefHeading___les_visiteurs_8"/><text:bookmark-end text:name="les_visiteurs"/></text:h>
      <text:p text:style-name="Text_20_body"><text:span text:style-name="Strong_20_Emphasis">Les visiteurs</text:span></text:p>
      <text:list text:style-name="List_20_1" text:continue-numbering="false">
        <text:list-item>
          <text:p text:style-name="List_20_1_Content_First"> Fournisseurs, ponctuels, invités, clients formations payantes, location de locaux, commercial</text:p>
        </text:list-item>
        <text:list-item>
          <text:p text:style-name="List_20_1_Content_Last"> cartes de visiteurs sans accès ou badge accès anonyme (avec droits spécifiques)</text:p>
        </text:list-item>
      </text:list>
      <text:p text:style-name="Text_20_body"><draw:frame draw:style-name="PluginODTAutoStyle_Frame_21_text_frame" draw:name="Frame6" text:anchor-type="paragraph" svg:width="385.512pt" draw:z-index="0" svg:min-height="1cm"><draw:text-box><table:table table:style-name="Table"><table:table-column table:style-name="odt_auto_style_table_column_6_1"/><table:table-row><table:table-cell office:value-type="string" table:style-name="tablecell"><text:p text:style-name="tablealignleft">QUID de la remise de badges pour les visiteurs dans les espaces sans accueil : EF et CIS</text:p></table:table-cell></table:table-row></table:table></draw:text-box></draw:frame></text:p>
      <text:p text:style-name="Text_20_body"><text:span text:style-name="Strong_20_Emphasis">Sociétés, prestataires réguliers</text:span></text:p>
      <text:list text:style-name="List_20_1" text:continue-numbering="false">
        <text:list-item>
          <text:p text:style-name="List_20_1_Content_First"> Entretiens locaux, sociétés de maintenance ou sécurité, livraison de gaz, accueils, …</text:p>
        </text:list-item>
        <text:list-item>
          <text:p text:style-name="List_20_1_Content_Last"> carte d'accès au nom de la société avec accès spécifiques (Potinière, SNEF, …) sous réverse de la signature de la “<text:span text:style-name="Strong_20_Emphasis">charte du bon usage du contrôle d'accès</text:span>”.</text:p>
        </text:list-item>
      </text:list>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p text:style-name="tablealignleft">Prévoir création d'une charte du bon usage du contrôle d'accès (règlement intérieur)</text:p></table:table-cell></table:table-row></table:table></draw:text-box></draw:frame></text:p>
      <text:h text:style-name="Heading_20_3" text:outline-level="3"><text:bookmark-start text:name="__RefHeading___profils_par_entites_departements_services_passes_partiels_9"/><text:bookmark-start text:name="profils_par_entites_departements_services_passes_partiels"/>Profils par entités (départements/services) &gt;&gt; Passes partiels<text:bookmark-end text:name="__RefHeading___profils_par_entites_departements_services_passes_partiels_9"/><text:bookmark-end text:name="profils_par_entites_departements_services_passes_partiels"/></text:h>
      <text:p text:style-name="Text_20_body"><draw:frame draw:style-name="PluginODTAutoStyle_Frame_29_text_frame" draw:name="Frame8" text:anchor-type="paragraph" svg:width="385.512pt" draw:z-index="0" svg:min-height="1cm"><draw:text-box><table:table table:style-name="Table"><table:table-column table:style-name="odt_auto_style_table_column_8_1"/><table:table-row><table:table-cell office:value-type="string" table:style-name="tablecell"><text:p text:style-name="tablealignleft">Donne des accès partiels, en fonction de l’appartenance à un département ou à un service. Le principe validé étant qu’une personne rattaché à une entité (DSI, Finances, équipe de recherche) peut accéder à toutes les salles de cette entité (bureaux, <text:span text:style-name="del">salle de réunion</text:span>, locaux techniques, open space centres, …).</text:p></table:table-cell></table:table-row></table:table></draw:text-box></draw:frame></text:p>
      <text:h text:style-name="Heading_20_3" text:outline-level="3"><text:bookmark-start text:name="__RefHeading___profils_specifiques_biometrie_code_d_acces_acces_restreint_10"/><text:bookmark-start text:name="profils_specifiques_biometrie_code_d_acces_acces_restreint"/>Profils spécifiques &gt;&gt; biométrie, code d'accès, accès restreint<text:bookmark-end text:name="__RefHeading___profils_specifiques_biometrie_code_d_acces_acces_restreint_10"/><text:bookmark-end text:name="profils_specifiques_biometrie_code_d_acces_acces_restreint"/></text:h>
      <text:p text:style-name="Text_20_body"><draw:frame draw:style-name="PluginODTAutoStyle_Frame_33_text_frame" draw:name="Frame9" text:anchor-type="paragraph" svg:width="385.512pt" draw:z-index="0" svg:min-height="1cm"><draw:text-box><table:table table:style-name="Table"><table:table-column table:style-name="odt_auto_style_table_column_9_1"/><table:table-row><table:table-cell office:value-type="string" table:style-name="tablecell"><text:p text:style-name="tablealignleft">Concerne principalement la gestion des accès aux laboratoires de recherche sensibles (produits chimiques, salle blanche…) et locaux serveurs. A la charge du responsable de centre de fournir la liste des porteurs de badges autorisés.</text:p></table:table-cell></table:table-row></table:table></draw:text-box></draw:frame></text:p>
      <text:h text:style-name="Heading_20_2" text:outline-level="2"><text:bookmark-start text:name="__RefHeading___gestion_des_exceptions_11"/><text:bookmark-start text:name="gestion_des_exceptions"/>Gestion des exceptions<text:bookmark-end text:name="__RefHeading___gestion_des_exceptions_11"/><text:bookmark-end text:name="gestion_des_exceptions"/></text:h>
      <text:list text:style-name="List_20_1" text:continue-numbering="false">
        <text:list-item/>
        <text:list-item>
          <text:p text:style-name="List_20_1_Content_Last"> voir pour les demandes d'accès hors plages horaires</text:p>
        </text:list-item>
      </text:list>
      <text:h text:style-name="Heading_20_2" text:outline-level="2"><text:bookmark-start text:name="__RefHeading___gestion_des_revocations_departs_pertes_prolongation_de_contrat_12"/><text:bookmark-start text:name="gestion_des_revocations_departs_pertes_prolongation_de_contrat"/>Gestion des révocations, départs, pertes, prolongation de contrat<text:bookmark-end text:name="__RefHeading___gestion_des_revocations_departs_pertes_prolongation_de_contrat_12"/><text:bookmark-end text:name="gestion_des_revocations_departs_pertes_prolongation_de_contrat"/></text:h>
      <text:list text:style-name="List_20_1" text:continue-numbering="false">
        <text:list-item/>
      </text:list>
      <text:h text:style-name="Heading_20_2" text:outline-level="2"><text:bookmark-start text:name="__RefHeading___organigramme_13"/><text:bookmark-start text:name="organigramme"/>Organigramme<text:bookmark-end text:name="__RefHeading___organigramme_13"/><text:bookmark-end text:name="organigramme"/></text:h>
      <text:list text:style-name="List_20_1" text:continue-numbering="false">
        <text:list-item/>
        <text:list-item>
          <text:p text:style-name="List_20_1_Content"> basé sur les congés</text:p>
        </text:list-item>
        <text:list-item>
          <text:p text:style-name="List_20_1_Content_Last"> attention aux personnels ARMINES</text:p>
        </text:list-item>
      </text:list>
      <text:h text:style-name="Heading_20_2" text:outline-level="2"><text:bookmark-start text:name="__RefHeading___charte_14"/><text:bookmark-start text:name="charte"/>Charte<text:bookmark-end text:name="__RefHeading___charte_14"/><text:bookmark-end text:name="charte"/></text:h>
      <text:list text:style-name="List_20_1" text:continue-numbering="false">
        <text:list-item/>
        <text:list-item>
          <text:p text:style-name="List_20_1_Content_Last"> signature à la remise du bad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2T18::02:34</meta:creation-date>
    <dc:creator>Generated</dc:creator>
    <dc:date>2026-02-22T18::02:34</dc:date>
    <dc:language>en-US</dc:language>
    <meta:editing-cycles>1</meta:editing-cycles>
    <meta:editing-duration>PT0S</meta:editing-duration>
    <dc:title>sg:gt:controleacces2017:foncorga</dc:title>
  </office:meta>
</office:document-meta>
</file>