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g:gt:controleacces2017:documentation"/>Documentation Utilisateurs : Fonctionnement général (portes, accès), présentation des badges multiservices, présentation de sés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3::53:15</meta:creation-date>
    <dc:creator>Generated</dc:creator>
    <dc:date>2026-01-10T23::53:15</dc:date>
    <dc:language>en-US</dc:language>
    <meta:editing-cycles>1</meta:editing-cycles>
    <meta:editing-duration>PT0S</meta:editing-duration>
    <dc:title>sg:gt:controleacces2017:documentation</dc:title>
  </office:meta>
</office:document-meta>
</file>