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g:gt:controleacces2017:dgsi-100217"/><text:bookmark-start text:name="__RefHeading___dgsi_-_analyse_du_cctp_-_rdv_du_10.02.2017_1"/><text:bookmark-start text:name="dgsi_-_analyse_du_cctp_-_rdv_du_10.02.2017"/>DGSI - Analyse du CCTP - RDV du 10.02.2017<text:bookmark-end text:name="__RefHeading___dgsi_-_analyse_du_cctp_-_rdv_du_10.02.2017_1"/><text:bookmark-end text:name="dgsi_-_analyse_du_cctp_-_rdv_du_10.02.2017"/></text:h>
      <text:list text:style-name="List_20_1" text:continue-numbering="false">
        <text:list-item>
          <text:p text:style-name="List_20_1_Content_First"> Présents pour l'EMSE : David Michalon et Dominique BERTHET</text:p>
        </text:list-item>
        <text:list-item>
          <text:p text:style-name="List_20_1_Content_Last"> Présents pour la DGSI : </text:p>
        </text:list-item>
      </text:list>
      <text:h text:style-name="Heading_20_2" text:outline-level="2"><text:bookmark-start text:name="__RefHeading___resilience_2"/><text:bookmark-start text:name="resilience"/>Resilience<text:bookmark-end text:name="__RefHeading___resilience_2"/><text:bookmark-end text:name="resilience"/></text:h>
      <text:p text:style-name="Text_20_body">Résili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00:20</meta:creation-date>
    <dc:creator>Generated</dc:creator>
    <dc:date>2026-01-11T01::00:20</dc:date>
    <dc:language>en-US</dc:language>
    <meta:editing-cycles>1</meta:editing-cycles>
    <meta:editing-duration>PT0S</meta:editing-duration>
    <dc:title>sg:gt:controleacces2017:dgsi-100217</dc:title>
  </office:meta>
</office:document-meta>
</file>