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comex-06032017"/><text:bookmark-start text:name="__RefHeading___controle_d_accespresentation_comex_du_06.03.2017_1"/><text:bookmark-start text:name="controle_d_accespresentation_comex_du_06.03.2017"/>Contrôle d'accès : présentation COMEX du 06.03.2017<text:bookmark-end text:name="__RefHeading___controle_d_accespresentation_comex_du_06.03.2017_1"/><text:bookmark-end text:name="controle_d_accespresentation_comex_du_06.03.2017"/></text:h>
      <text:list text:style-name="List_20_1" text:continue-numbering="false">
        <text:list-item>
          <text:p text:style-name="List_20_1_Content_First"> David MICHALON – Dominique BERTHET</text:p>
        </text:list-item>
        <text:list-item>
          <text:p text:style-name="List_20_1_Content_Last"> <text:a xlink:type="simple" xlink:href="https://portail.emse.fr/dokuwiki/lib/exe/fetch.php?media=sg:gt:controleacces2017:controle_d_acces_-_presentation_comdir_du_16.03.2017.pdf" text:style-name="Internet_20_link" text:visited-style-name="Visited_20_Internet_20_Link">Présentation PDF</text:a></text:p>
        </text:list-item>
      </text:list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list text:style-name="List_20_1" text:continue-numbering="false">
        <text:list-item>
          <text:p text:style-name="List_20_1_Content_First"> Système de clés coûteux, vieillissant et peu sécurisé (accès par groupes de salles, beaucoup de passes qui circulent, risque de perte du passe général).</text:p>
        </text:list-item>
        <text:list-item>
          <text:p text:style-name="List_20_1_Content"> Organigramme complexe.</text:p>
        </text:list-item>
        <text:list-item>
          <text:p text:style-name="List_20_1_Content"> Accès trop permissifs aux laboratoire de recherche (portes ouvertes, codes partagés…).</text:p>
        </text:list-item>
        <text:list-item>
          <text:p text:style-name="List_20_1_Content_Last"> Contrôle d’accès actuel peu sécurisé ; coûts d’exploitation et d’évolution élevé.</text:p>
        </text:list-item>
      </text:list>
      <text:h text:style-name="Heading_20_2" text:outline-level="2"><text:bookmark-start text:name="__RefHeading___etude_de_faisabilite_3"/><text:bookmark-start text:name="etude_de_faisabilite"/>ÉTUDE DE FAISABILITÉ<text:bookmark-end text:name="__RefHeading___etude_de_faisabilite_3"/><text:bookmark-end text:name="etude_de_faisabilite"/></text:h>
      <text:list text:style-name="List_20_1" text:continue-numbering="false">
        <text:list-item>
          <text:p text:style-name="List_20_1_Content_First"> Visite d’écoles de l’IMT pour valider différents fonctionnements (TEM-TSP, TPT).</text:p>
        </text:list-item>
        <text:list-item>
          <text:p text:style-name="List_20_1_Content"> Rencontres avec la DGSI…</text:p>
        </text:list-item>
        <text:list-item>
          <text:p text:style-name="List_20_1_Content_Last"> Réalisation du CCTP en se basant sur le guide fourni par l’ANSSI (Agence Nationale de la Sécurité des Systèmes d’Information).</text:p>
        </text:list-item>
      </text:list>
      <text:h text:style-name="Heading_20_2" text:outline-level="2"><text:bookmark-start text:name="__RefHeading___perimetre_du_projet_4"/><text:bookmark-start text:name="perimetre_du_projet"/>PÉRIMÈTRE DU PROJET<text:bookmark-end text:name="__RefHeading___perimetre_du_projet_4"/><text:bookmark-end text:name="perimetre_du_projet"/></text:h>
      <text:list text:style-name="List_20_1" text:continue-numbering="false">
        <text:list-item>
          <text:p text:style-name="List_20_1_Content_First"> Reprise des points d’accès existants (Accès bâtiments, laboratoires, salles serveurs…).</text:p>
        </text:list-item>
        <text:list-item>
          <text:p text:style-name="List_20_1_Content"> Bureaux et laboratoires pour les sites 158CF, CIS, Gardanne (Espace Fauriel en option).</text:p>
        </text:list-item>
        <text:list-item>
          <text:p text:style-name="List_20_1_Content"> Maison des élèves de Gardanne non incluse (usages différents).</text:p>
        </text:list-item>
        <text:list-item>
          <text:p text:style-name="List_20_1_Content_Last"> Quid des systèmes « anti-intrusion » existants sur les sites CIS, La Rotonde, Gardanne (logiciels différents, recommandation DGSI).</text:p>
        </text:list-item>
      </text:list>
      <text:h text:style-name="Heading_20_2" text:outline-level="2"><text:bookmark-start text:name="__RefHeading___objectifs_5"/><text:bookmark-start text:name="objectifs"/>OBJECTIFS<text:bookmark-end text:name="__RefHeading___objectifs_5"/><text:bookmark-end text:name="objectifs"/></text:h>
      <text:list text:style-name="List_20_1" text:continue-numbering="false">
        <text:list-item>
          <text:p text:style-name="List_20_1_Content_First"> Élever le niveau de sécurité et sûreté de l’école.</text:p>
        </text:list-item>
        <text:list-item>
          <text:p text:style-name="List_20_1_Content"> Déployer un système résilient aux pannes (électriques ou informatiques).</text:p>
        </text:list-item>
        <text:list-item>
          <text:p text:style-name="List_20_1_Content"> Disposer d’un système de gestion des droits (attribution / révocation) sécurisé et efficace.</text:p>
        </text:list-item>
        <text:list-item>
          <text:p text:style-name="List_20_1_Content"> Se séparer des clés (utilisateurs).</text:p>
        </text:list-item>
        <text:list-item>
          <text:p text:style-name="List_20_1_Content"> Disposer d’un système évolutif (évolutions patrimoine, Vigipirate, ZRR…).</text:p>
        </text:list-item>
        <text:list-item>
          <text:p text:style-name="List_20_1_Content_Last"> Faire maintenir la solution en mode opérationnel pour une durée initiale de 5 ans.</text:p>
        </text:list-item>
      </text:list>
      <text:h text:style-name="Heading_20_2" text:outline-level="2"><text:bookmark-start text:name="__RefHeading___infrastructure_logiciel_6"/><text:bookmark-start text:name="infrastructure_logiciel"/>INFRASTRUCTURE LOGICIEL<text:bookmark-end text:name="__RefHeading___infrastructure_logiciel_6"/><text:bookmark-end text:name="infrastructure_logiciel"/></text:h>
      <text:list text:style-name="List_20_1" text:continue-numbering="false">
        <text:list-item>
          <text:p text:style-name="List_20_1_Content_First"> Choix d’une solution ouverte interopérable avec d’autres briques du SI (RH, Formation…).</text:p>
        </text:list-item>
        <text:list-item>
          <text:p text:style-name="List_20_1_Content"> Système virtualisé et résilient (réplication Saint-Étienne / Gardanne).</text:p>
        </text:list-item>
        <text:list-item>
          <text:p text:style-name="List_20_1_Content_Last"> Réseaux isolés dédiés pour la solution (VLAN, VPN…).</text:p>
        </text:list-item>
      </text:list>
      <text:h text:style-name="Heading_20_2" text:outline-level="2"><text:bookmark-start text:name="__RefHeading___niveaux_de_surete_7"/><text:bookmark-start text:name="niveaux_de_surete"/>NIVEAUX DE SÛRETÉ<text:bookmark-end text:name="__RefHeading___niveaux_de_surete_7"/><text:bookmark-end text:name="niveaux_de_surete"/></text:h>
      <text:list text:style-name="List_20_1" text:continue-numbering="false">
        <text:list-item>
          <text:p text:style-name="List_20_1_Content_First"> Utilisation de la biométrie.</text:p>
        </text:list-item>
        <text:list-item>
          <text:p text:style-name="List_20_1_Content"> Unique solution pour garantir que « le porteur du badge = le propriétaire du badge » (DGSI).</text:p>
        </text:list-item>
        <text:list-item>
          <text:p text:style-name="List_20_1_Content"> Déploiement uniquement en double authentification sur des zones stratégiques et sensibles.</text:p>
        </text:list-item>
        <text:list-item>
          <text:p text:style-name="List_20_1_Content_Last"> Données biométriques chiffrées et stockées sur le badge (pas de base biométrique) – Déclaration CNIL AU-052.</text:p>
        </text:list-item>
      </text:list>
      <text:h text:style-name="Heading_20_3" text:outline-level="3"><text:bookmark-start text:name="__RefHeading___niveaux_de_surete_8"/><text:bookmark-start text:name="niveaux_de_surete1"/>3 Niveaux de sûreté<text:bookmark-end text:name="__RefHeading___niveaux_de_surete_8"/><text:bookmark-end text:name="niveaux_de_surete1"/></text:h>
      <text:list text:style-name="List_20_1" text:continue-numbering="false">
        <text:list-item>
          <text:p text:style-name="List_20_1_Content_First"> Niveau 3 : infrastructure filaire + biométrie + anti-pass back (salle blanche).</text:p>
        </text:list-item>
        <text:list-item>
          <text:p text:style-name="List_20_1_Content"> Niveau 2 : infrastructure filaire simple ou double authentification (biométrie pour les salles serveurs, les labos sensibles : nanotechnologie, nucléaire…).</text:p>
        </text:list-item>
        <text:list-item>
          <text:p text:style-name="List_20_1_Content_Last"> Niveau 1 : infrastructure radio (serrure clé en secours) : bureaux, laboratoires, salles de réunion, salles de cours.</text:p>
        </text:list-item>
      </text:list>
      <text:p text:style-name="Text_20_body">Étude sur plans validée au niveau COMDIR, RAF.</text:p>
      <text:h text:style-name="Heading_20_2" text:outline-level="2"><text:bookmark-start text:name="__RefHeading___type_de_badges_9"/><text:bookmark-start text:name="type_de_badges"/>TYPE DE BADGES<text:bookmark-end text:name="__RefHeading___type_de_badges_9"/><text:bookmark-end text:name="type_de_badges"/></text:h>
      <text:list text:style-name="List_20_1" text:continue-numbering="false">
        <text:list-item>
          <text:p text:style-name="LastListParagraph_List_20_1_Content_First"> Technologie Mifare Desfire EV1 dernière génération (données chiffrées et multi-services), format carte de crédit.</text:p>
        </text:list-item>
      </text:list>
      <text:h text:style-name="Heading_20_3" text:outline-level="3"><text:bookmark-start text:name="__RefHeading___familles_10"/><text:bookmark-start text:name="familles"/>3 Familles :<text:bookmark-end text:name="__RefHeading___familles_10"/><text:bookmark-end text:name="familles"/></text:h>
      <text:list text:style-name="List_20_1" text:continue-numbering="false">
        <text:list-item>
          <text:p text:style-name="List_20_1_Content_First"> Personnels + « visiteurs longue durée » : Photo + Numéro, pas de signe distinctif (logo école…).</text:p>
        </text:list-item>
        <text:list-item>
          <text:p text:style-name="List_20_1_Content"> Élèves : équivalent carte étudiant avec mise à jour annuelle par hologramme autocollant.</text:p>
        </text:list-item>
        <text:list-item>
          <text:p text:style-name="List_20_1_Content_Last"> Visiteurs : Gestion à l’accueil via un module dédié.</text:p>
        </text:list-item>
      </text:list>
      <text:h text:style-name="Heading_20_2" text:outline-level="2"><text:bookmark-start text:name="__RefHeading___usages_induits_11"/><text:bookmark-start text:name="usages_induits"/>USAGES INDUITS<text:bookmark-end text:name="__RefHeading___usages_induits_11"/><text:bookmark-end text:name="usages_induits"/></text:h>
      <text:list text:style-name="List_20_1" text:continue-numbering="false">
        <text:list-item>
          <text:p text:style-name="List_20_1_Content_First"> Port du badge obligatoire pour les personnels et les visiteurs (affichage à l’entrée des bâtiments).</text:p>
        </text:list-item>
        <text:list-item>
          <text:p text:style-name="List_20_1_Content"> Si possible, organisation de l’accueil des visiteurs 24h à l’avance (quid de l’Espace Fauriel et CIS).</text:p>
        </text:list-item>
        <text:list-item>
          <text:p text:style-name="List_20_1_Content"> Droits initiaux = accès aux bâtiments + accès restreints par profil (équipes ou services) automatisés via l’annuaire LDAP et personnalisable par la suite. </text:p>
        </text:list-item>
        <text:list-item>
          <text:p text:style-name="List_20_1_Content"> Circuits de validation pour la gestion des droits (application interne à prévoir).</text:p>
        </text:list-item>
        <text:list-item>
          <text:p text:style-name="List_20_1_Content"> Laboratoires avec ferme porte obligatoire + hublots (niveau de sûreté).</text:p>
        </text:list-item>
        <text:list-item>
          <text:p text:style-name="List_20_1_Content"> Programmation des ouvertures possible (exemple : plage horaire).</text:p>
        </text:list-item>
        <text:list-item>
          <text:p text:style-name="List_20_1_Content_Last"> Possibilité de verrouillage ou déverrouillage manuel en cas de problème.</text:p>
        </text:list-item>
      </text:list>
      <text:h text:style-name="Heading_20_2" text:outline-level="2"><text:bookmark-start text:name="__RefHeading___badges_multi-services_12"/><text:bookmark-start text:name="badges_multi-services"/>BADGES MULTI-SERVICES<text:bookmark-end text:name="__RefHeading___badges_multi-services_12"/><text:bookmark-end text:name="badges_multi-services"/></text:h>
      <text:list text:style-name="List_20_1" text:continue-numbering="false">
        <text:list-item>
          <text:p text:style-name="List_20_1_Content_First"> Accès au locaux.</text:p>
        </text:list-item>
        <text:list-item>
          <text:p text:style-name="List_20_1_Content"> Impressions centralisées.</text:p>
        </text:list-item>
        <text:list-item>
          <text:p text:style-name="List_20_1_Content_Last"> Services de restauration.</text:p>
        </text:list-item>
      </text:list>
      <text:h text:style-name="Heading_20_2" text:outline-level="2"><text:bookmark-start text:name="__RefHeading___risques_contraintes_13"/><text:bookmark-start text:name="risques_contraintes"/>RISQUES / CONTRAINTES<text:bookmark-end text:name="__RefHeading___risques_contraintes_13"/><text:bookmark-end text:name="risques_contraintes"/></text:h>
      <text:list text:style-name="List_20_1" text:continue-numbering="false">
        <text:list-item>
          <text:p text:style-name="List_20_1_Content_First"> Coût global de l’opération.</text:p>
        </text:list-item>
        <text:list-item>
          <text:p text:style-name="List_20_1_Content"> Délais de réalisation.</text:p>
        </text:list-item>
        <text:list-item>
          <text:p text:style-name="List_20_1_Content"> Topologie actuelle des bâtiments (Saint-Étienne), contraintes sur le zonage.</text:p>
        </text:list-item>
        <text:list-item>
          <text:p text:style-name="List_20_1_Content"> Interrogation à priori du personnel à prendre en compte (communication à prévoir).</text:p>
        </text:list-item>
        <text:list-item>
          <text:p text:style-name="List_20_1_Content_Last"> Déploiement en sites occupés (coactivité, planning à faire, coupures à prévoir…).</text:p>
        </text:list-item>
      </text:list>
      <text:h text:style-name="Heading_20_2" text:outline-level="2"><text:bookmark-start text:name="__RefHeading___sante_publique_et_regles_associees_14"/><text:bookmark-start text:name="sante_publique_et_regles_associees"/>SANTÉ PUBLIQUE ET RÈGLES ASSOCIÉES<text:bookmark-end text:name="__RefHeading___sante_publique_et_regles_associees_14"/><text:bookmark-end text:name="sante_publique_et_regles_associees"/></text:h>
      <text:list text:style-name="List_20_1" text:continue-numbering="false">
        <text:list-item>
          <text:p text:style-name="List_20_1_Content_First"> Organisation de l’accès au logiciel et traces : groupe de travail CHSCT.</text:p>
        </text:list-item>
        <text:list-item>
          <text:p text:style-name="List_20_1_Content"> Étude des contraintes en termes de santé publics (Onde radio) : CHSCT.</text:p>
        </text:list-item>
        <text:list-item>
          <text:p text:style-name="List_20_1_Content_Last"> Charte des usages et circuits de validation à produire.</text:p>
        </text:list-item>
      </text:list>
      <text:h text:style-name="Heading_20_2" text:outline-level="2"><text:bookmark-start text:name="__RefHeading___phasage_15"/><text:bookmark-start text:name="phasage"/>PHASAGE<text:bookmark-end text:name="__RefHeading___phasage_15"/><text:bookmark-end text:name="phasage"/></text:h>
      <text:list text:style-name="List_20_1" text:continue-numbering="false">
        <text:list-item>
          <text:p text:style-name="List_20_1_Content_First"> Compilation des données, des plans, des questions et réponses au plus tard le 8 mars</text:p>
        </text:list-item>
        <text:list-item>
          <text:p text:style-name="List_20_1_Content"> Publication du marché se fera au plus tard le 21 mars 2017</text:p>
        </text:list-item>
        <text:list-item>
          <text:p text:style-name="List_20_1_Content"> Principales étapes de la phase travaux :</text:p>
          <text:list text:style-name="List_20_1">
            <text:list-item>
              <text:p text:style-name="List_20_1_Content"> Début des prestations : Début septembre 2017</text:p>
            </text:list-item>
            <text:list-item>
              <text:p text:style-name="List_20_1_Content"> Serveurs et logiciel : Début septembre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Intégration des données (renseignement de la base des badges et profils)</text:p>
                </text:list-item>
              </text:list>
            </text:list-item>
            <text:list-item>
              <text:p text:style-name="List_20_1_Content"> Travaux, phasage par sites et bâtiments comprenant :</text:p>
              <text:list text:style-name="List_20_1">
                <text:list-item>
                  <text:p text:style-name="List_20_1_Content"> Repérage sur l’infrastructure existante</text:p>
                </text:list-item>
                <text:list-item>
                  <text:p text:style-name="List_20_1_Content"> Pose et câblage matériels (UTL, GPI, câbles, …)</text:p>
                </text:list-item>
                <text:list-item>
                  <text:p text:style-name="List_20_1_Content"> Modifications / adaptation des portes (Pose verrouillage, création hublot…)</text:p>
                </text:list-item>
                <text:list-item>
                  <text:p text:style-name="List_20_1_Content"> Essais matériels</text:p>
                </text:list-item>
              </text:list>
            </text:list-item>
            <text:list-item>
              <text:p text:style-name="List_20_1_Content"> Formations : Début novembre</text:p>
            </text:list-item>
            <text:list-item>
              <text:p text:style-name="List_20_1_Content"> Bascule définitive et prise en main du logiciel : Début décembre</text:p>
            </text:list-item>
            <text:list-item>
              <text:p text:style-name="List_20_1_Content_Last"> Montée en charge et mise en production : Décembre</text:p>
            </text:list-item>
          </text:list>
        </text:list-item>
      </text:list>
      <text:h text:style-name="Heading_20_2" text:outline-level="2"><text:bookmark-start text:name="__RefHeading___retour_comex_16"/><text:bookmark-start text:name="retour_comex"/>RETOUR COMEX<text:bookmark-end text:name="__RefHeading___retour_comex_16"/><text:bookmark-end text:name="retour_comex"/></text:h>
      <text:list text:style-name="List_20_1" text:continue-numbering="false">
        <text:list-item>
          <text:p text:style-name="List_20_1_Content_First"> Prévoir présentation simplifiée au COMDIR du 20.03.2017.</text:p>
        </text:list-item>
        <text:list-item>
          <text:p text:style-name="List_20_1_Content_Last"> Prévoir présentation pour l’AG de rentré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41:26</meta:creation-date>
    <dc:creator>Generated</dc:creator>
    <dc:date>2025-05-19T22::41:26</dc:date>
    <dc:language>en-US</dc:language>
    <meta:editing-cycles>1</meta:editing-cycles>
    <meta:editing-duration>PT0S</meta:editing-duration>
    <dc:title>sg:gt:controleacces2017:comex-06032017</dc:title>
  </office:meta>
</office:document-meta>
</file>